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fo:font-size="26pt" style:font-size-asian="26pt" style:font-size-complex="26pt"/>
    </style:style>
    <style:style style:name="P2" style:parent-style-name="Standard" style:family="paragraph">
      <style:text-properties style:font-name="Times New Roman" fo:font-size="16pt" style:font-size-asian="16pt" style:font-size-complex="16pt"/>
    </style:style>
    <style:style style:name="P3" style:parent-style-name="Standard" style:family="paragraph">
      <style:text-properties style:font-name="Times New Roman" fo:font-size="16pt" style:font-size-asian="16pt" style:font-size-complex="16pt"/>
    </style:style>
    <style:style style:name="P4" style:parent-style-name="Standard" style:family="paragraph">
      <style:text-properties style:font-name="Times New Roman" fo:font-weight="bold" style:font-weight-asian="bold" style:font-weight-complex="bold" fo:font-size="16pt" style:font-size-asian="16pt" style:font-size-complex="16pt"/>
    </style:style>
    <style:style style:name="T5" style:parent-style-name="DefaultParagraphFont" style:family="text">
      <style:text-properties style:font-name="Times New Roman" fo:font-size="16pt" style:font-size-asian="16pt" style:font-size-complex="16pt"/>
    </style:style>
    <style:style style:name="T6" style:parent-style-name="DefaultParagraphFont" style:family="text">
      <style:text-properties style:font-name="Times New Roman"/>
    </style:style>
    <style:style style:name="P7" style:parent-style-name="Standard" style:family="paragraph">
      <style:text-properties style:font-name="Times New Roman" fo:font-size="16pt" style:font-size-asian="16pt" style:font-size-complex="16pt"/>
    </style:style>
    <style:style style:name="P8" style:parent-style-name="Standard" style:family="paragraph">
      <style:text-properties style:font-name="Times New Roman" fo:font-size="16pt" style:font-size-asian="16pt" style:font-size-complex="16pt"/>
    </style:style>
    <style:style style:name="P9" style:parent-style-name="Standard" style:family="paragraph">
      <style:text-properties style:font-name="Times New Roman" fo:font-size="16pt" style:font-size-asian="16pt" style:font-size-complex="16pt"/>
    </style:style>
    <style:style style:name="P10" style:parent-style-name="Standard" style:family="paragraph">
      <style:text-properties style:font-name="Times New Roman" fo:font-size="16pt" style:font-size-asian="16pt" style:font-size-complex="16pt"/>
    </style:style>
    <style:style style:name="P11" style:parent-style-name="Standard" style:family="paragraph">
      <style:text-properties style:font-name="Times New Roman" fo:font-size="16pt" style:font-size-asian="16pt" style:font-size-complex="16pt"/>
    </style:style>
    <style:style style:name="P12" style:parent-style-name="Standard" style:family="paragraph">
      <style:text-properties style:font-name="Times New Roman" fo:font-size="16pt" style:font-size-asian="16pt" style:font-size-complex="16pt"/>
    </style:style>
    <style:style style:name="P13" style:parent-style-name="Standard" style:family="paragraph">
      <style:text-properties style:font-name="Times New Roman" fo:font-size="16pt" style:font-size-asian="16pt" style:font-size-complex="16pt"/>
    </style:style>
    <style:style style:name="P14"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6"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17" style:parent-style-name="Standard" style:family="paragraph">
      <style:paragraph-properties fo:text-align="justify"/>
      <style:text-properties style:font-name="Times New Roman" style:font-weight-complex="bold"/>
    </style:style>
    <style:style style:name="P18" style:parent-style-name="Standard" style:family="paragraph">
      <style:paragraph-properties fo:text-align="justify"/>
      <style:text-properties style:font-name="Times New Roman" style:font-weight-complex="bold"/>
    </style:style>
    <style:style style:name="P19" style:parent-style-name="Standard" style:family="paragraph">
      <style:paragraph-properties fo:text-align="justify"/>
      <style:text-properties style:font-name="Times New Roman" style:font-weight-complex="bold"/>
    </style:style>
    <style:style style:name="P20" style:parent-style-name="Standard" style:family="paragraph">
      <style:paragraph-properties fo:text-align="justify"/>
      <style:text-properties style:font-name="Times New Roman" style:font-weight-complex="bold"/>
    </style:style>
    <style:style style:name="P21" style:parent-style-name="Standard" style:family="paragraph">
      <style:paragraph-properties fo:text-align="justify"/>
      <style:text-properties style:font-name="Times New Roman" style:font-weight-complex="bold"/>
    </style:style>
    <style:style style:name="P22" style:parent-style-name="Standard" style:family="paragraph">
      <style:paragraph-properties fo:text-align="justify"/>
      <style:text-properties style:font-name="Times New Roman" style:font-weight-complex="bold"/>
    </style:style>
    <style:style style:name="P23" style:parent-style-name="Standard" style:family="paragraph">
      <style:paragraph-properties fo:text-align="justify">
        <style:tab-stops>
          <style:tab-stop style:type="left" style:position="4.8333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style:font-name="Times New Roman"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style="italic" style:font-style-asian="italic" style:font-style-complex="italic"/>
    </style:style>
    <style:style style:name="T29" style:parent-style-name="DefaultParagraphFont" style:family="text">
      <style:text-properties style:font-name="Times New Roman" fo:font-style="italic" style:font-style-asian="italic" style:font-style-complex="italic"/>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style="italic" style:font-style-asian="italic" style:font-style-complex="italic"/>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style="italic" style:font-style-asian="italic" style:font-style-complex="italic"/>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style="italic" style:font-style-asian="italic" style:font-style-complex="italic"/>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font-style="italic" style:font-style-asian="italic" style:font-style-complex="italic"/>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style="italic" style:font-style-asian="italic" style:font-style-complex="italic"/>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font-style="italic" style:font-style-asian="italic" style:font-style-complex="italic"/>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font-style="italic" style:font-style-asian="italic" style:font-style-complex="italic"/>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style="italic" style:font-style-asian="italic" style:font-style-complex="italic"/>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fo:font-style="italic" style:font-style-asian="italic" style:font-style-complex="italic"/>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fo:font-style="italic" style:font-style-asian="italic" style:font-style-complex="italic"/>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style="italic" style:font-style-asian="italic" style:font-style-complex="italic"/>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style="italic" style:font-style-asian="italic" style:font-style-complex="italic"/>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style="italic" style:font-style-asian="italic" style:font-style-complex="italic"/>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font-style="italic" style:font-style-asian="italic" style:font-style-complex="italic"/>
    </style:style>
    <style:style style:name="T60" style:parent-style-name="DefaultParagraphFont" style:family="text">
      <style:text-properties style:font-name="Times New Roman" fo:font-style="italic" style:font-style-asian="italic" style:font-style-complex="italic"/>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63" style:parent-style-name="Standard" style:family="paragraph">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4" style:parent-style-name="Standard" style:family="paragraph">
      <style:text-properties style:font-name="Times New Roman" fo:font-style="italic" style:font-style-asian="italic" style:font-style-complex="italic"/>
    </style:style>
    <style:style style:name="T65" style:parent-style-name="DefaultParagraphFont" style:family="text">
      <style:text-properties style:font-name="Times New Roman" fo:font-style="italic" style:font-style-asian="italic" style:font-style-complex="italic"/>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fo:font-style="italic" style:font-style-asian="italic" style:font-style-complex="italic"/>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style="italic" style:font-style-asian="italic" style:font-style-complex="italic"/>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fo:font-style="italic" style:font-style-asian="italic" style:font-style-complex="italic"/>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fo:font-style="italic" style:font-style-asian="italic" style:font-style-complex="italic"/>
    </style:style>
    <style:style style:name="T74" style:parent-style-name="DefaultParagraphFont" style:family="text">
      <style:text-properties style:font-name="Times New Roman" fo:font-style="italic" style:font-style-asian="italic" style:font-style-complex="italic"/>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style="italic" style:font-style-asian="italic" style:font-style-complex="italic"/>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style="italic" style:font-style-asian="italic" style:font-style-complex="italic"/>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style="italic" style:font-style-asian="italic" style:font-style-complex="italic"/>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font-style="italic" style:font-style-asian="italic" style:font-style-complex="italic"/>
    </style:style>
    <style:style style:name="T83" style:parent-style-name="DefaultParagraphFont" style:family="text">
      <style:text-properties style:font-name="Times New Roman" style:font-style-complex="italic"/>
    </style:style>
    <style:style style:name="T84" style:parent-style-name="DefaultParagraphFont" style:family="text">
      <style:text-properties style:font-name="Times New Roman" fo:font-style="italic" style:font-style-asian="italic" style:font-style-complex="italic"/>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fo:font-style="italic" style:font-style-asian="italic" style:font-style-complex="italic"/>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style="italic" style:font-style-asian="italic" style:font-style-complex="italic"/>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style="italic" style:font-style-asian="italic" style:font-style-complex="italic"/>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style="italic" style:font-style-asian="italic" style:font-style-complex="italic"/>
    </style:style>
    <style:style style:name="T93" style:parent-style-name="DefaultParagraphFont" style:family="text">
      <style:text-properties style:font-name="Times New Roman" fo:font-style="italic" style:font-style-asian="italic" style:font-style-complex="italic"/>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style="italic" style:font-style-asian="italic" style:font-style-complex="italic"/>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fo:font-style="italic" style:font-style-asian="italic" style:font-style-complex="italic"/>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style="italic" style:font-style-asian="italic" style:font-style-complex="italic"/>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style="italic" style:font-style-asian="italic" style:font-style-complex="italic"/>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fo:font-style="italic" style:font-style-asian="italic" style:font-style-complex="italic"/>
    </style:style>
    <style:style style:name="T104" style:parent-style-name="DefaultParagraphFont" style:family="text">
      <style:text-properties style:font-name="Times New Roman" fo:font-style="italic" style:font-style-asian="italic" style:font-style-complex="italic"/>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style="italic" style:font-style-asian="italic" style:font-style-complex="italic"/>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fo:font-style="italic" style:font-style-asian="italic" style:font-style-complex="italic"/>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style="italic" style:font-style-asian="italic" style:font-style-complex="italic"/>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fo:font-style="italic" style:font-style-asian="italic" style:font-style-complex="italic"/>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style="italic" style:font-style-asian="italic" style:font-style-complex="italic"/>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fo:font-style="italic" style:font-style-asian="italic" style:font-style-complex="italic"/>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font-style="italic" style:font-style-asian="italic" style:font-style-complex="italic"/>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fo:font-style="italic" style:font-style-asian="italic" style:font-style-complex="italic"/>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font-style="italic" style:font-style-asian="italic" style:font-style-complex="italic"/>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font-style="italic" style:font-style-asian="italic" style:font-style-complex="italic"/>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fo:font-style="italic" style:font-style-asian="italic" style:font-style-complex="italic"/>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fo:font-style="italic" style:font-style-asian="italic" style:font-style-complex="italic"/>
    </style:style>
    <style:style style:name="T130" style:parent-style-name="DefaultParagraphFont" style:family="text">
      <style:text-properties style:font-name="Times New Roman" fo:font-style="italic" style:font-style-asian="italic" style:font-style-complex="italic"/>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fo:font-style="italic" style:font-style-asian="italic" style:font-style-complex="italic"/>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fo:font-style="italic" style:font-style-asian="italic" style:font-style-complex="italic"/>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style="italic" style:font-style-asian="italic" style:font-style-complex="italic"/>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style="italic" style:font-style-asian="italic" style:font-style-complex="italic"/>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fo:font-style="italic" style:font-style-asian="italic" style:font-style-complex="italic"/>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fo:font-style="italic" style:font-style-asian="italic" style:font-style-complex="italic"/>
    </style:style>
    <style:style style:name="T144" style:parent-style-name="DefaultParagraphFont" style:family="text">
      <style:text-properties style:font-name="Times New Roman"/>
    </style:style>
    <style:style style:name="P145"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146"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47"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148" style:parent-style-name="DefaultParagraphFont" style:family="text">
      <style:text-properties style:font-name="Times New Roman" fo:font-style="italic" style:font-style-asian="italic" style:font-style-complex="italic"/>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fo:font-style="italic" style:font-style-asian="italic" style:font-style-complex="italic"/>
    </style:style>
    <style:style style:name="T151" style:parent-style-name="DefaultParagraphFont" style:family="text">
      <style:text-properties style:font-name="Times New Roman" fo:font-style="italic" style:font-style-asian="italic" style:font-style-complex="italic"/>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style="italic" style:font-style-asian="italic" style:font-style-complex="italic"/>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fo:font-style="italic" style:font-style-asian="italic" style:font-style-complex="italic"/>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fo:font-style="italic" style:font-style-asian="italic" style:font-style-complex="italic"/>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style="italic" style:font-style-asian="italic" style:font-style-complex="italic"/>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font-style="italic" style:font-style-asian="italic" style:font-style-complex="italic"/>
    </style:style>
    <style:style style:name="T162" style:parent-style-name="DefaultParagraphFont" style:family="text">
      <style:text-properties style:font-name="Times New Roman" fo:font-style="italic" style:font-style-asian="italic" style:font-style-complex="italic"/>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fo:font-style="italic" style:font-style-asian="italic" style:font-style-complex="italic"/>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style="italic" style:font-style-asian="italic" style:font-style-complex="italic"/>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fo:font-style="italic" style:font-style-asian="italic" style:font-style-complex="italic"/>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fo:font-style="italic" style:font-style-asian="italic" style:font-style-complex="italic"/>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font-style="italic" style:font-style-asian="italic" style:font-style-complex="italic"/>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font-style="italic" style:font-style-asian="italic" style:font-style-complex="italic"/>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font-style="italic" style:font-style-asian="italic" style:font-style-complex="italic"/>
    </style:style>
    <style:style style:name="T177" style:parent-style-name="DefaultParagraphFont" style:family="text">
      <style:text-properties style:font-name="Times New Roman" fo:font-style="italic" style:font-style-asian="italic" style:font-style-complex="italic"/>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style="italic" style:font-style-asian="italic" style:font-style-complex="italic"/>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fo:font-style="italic" style:font-style-asian="italic" style:font-style-complex="italic"/>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style="italic" style:font-style-asian="italic" style:font-style-complex="italic"/>
    </style:style>
    <style:style style:name="T184" style:parent-style-name="DefaultParagraphFont" style:family="text">
      <style:text-properties style:font-name="Times New Roman" style:font-style-complex="italic"/>
    </style:style>
    <style:style style:name="T185" style:parent-style-name="DefaultParagraphFont" style:family="text">
      <style:text-properties style:font-name="Times New Roman" fo:font-style="italic" style:font-style-asian="italic" style:font-style-complex="italic"/>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fo:font-style="italic" style:font-style-asian="italic" style:font-style-complex="italic"/>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font-style="italic" style:font-style-asian="italic" style:font-style-complex="italic"/>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193"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194" style:parent-style-name="DefaultParagraphFont" style:family="text">
      <style:text-properties style:font-name="Times New Roman" fo:font-style="italic" style:font-style-asian="italic" style:font-style-complex="italic"/>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style="italic" style:font-style-asian="italic" style:font-style-complex="italic"/>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style="italic" style:font-style-asian="italic" style:font-style-complex="italic"/>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style="italic" style:font-style-asian="italic" style:font-style-complex="italic"/>
    </style:style>
    <style:style style:name="T201" style:parent-style-name="DefaultParagraphFont" style:family="text">
      <style:text-properties style:font-name="Times New Roman" fo:font-style="italic" style:font-style-asian="italic" style:font-style-complex="italic"/>
    </style:style>
    <style:style style:name="T202" style:parent-style-name="DefaultParagraphFont" style:family="text">
      <style:text-properties style:font-name="Times New Roman" style:font-style-complex="italic"/>
    </style:style>
    <style:style style:name="T203" style:parent-style-name="DefaultParagraphFont" style:family="text">
      <style:text-properties style:font-name="Times New Roman" fo:font-style="italic" style:font-style-asian="italic" style:font-style-complex="italic"/>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style="italic" style:font-style-asian="italic" style:font-style-complex="italic"/>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fo:font-style="italic" style:font-style-asian="italic" style:font-style-complex="italic"/>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style="italic" style:font-style-asian="italic" style:font-style-complex="italic"/>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style="italic" style:font-style-asian="italic" style:font-style-complex="italic"/>
    </style:style>
    <style:style style:name="T212" style:parent-style-name="DefaultParagraphFont" style:family="text">
      <style:text-properties style:font-name="Times New Roman" fo:font-style="italic" style:font-style-asian="italic" style:font-style-complex="italic"/>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style="italic" style:font-style-asian="italic" style:font-style-complex="italic"/>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style="italic" style:font-style-asian="italic" style:font-style-complex="italic"/>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fo:font-style="italic" style:font-style-asian="italic" style:font-style-complex="italic"/>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style="italic" style:font-style-asian="italic" style:font-style-complex="italic"/>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fo:font-style="italic" style:font-style-asian="italic" style:font-style-complex="italic"/>
    </style:style>
    <style:style style:name="T223" style:parent-style-name="DefaultParagraphFont"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style="italic" style:font-style-asian="italic" style:font-style-complex="italic"/>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fo:font-style="italic" style:font-style-asian="italic" style:font-style-complex="italic"/>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style="italic" style:font-style-asian="italic" style:font-style-complex="italic"/>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style="italic" style:font-style-asian="italic" style:font-style-complex="italic"/>
    </style:style>
    <style:style style:name="T232" style:parent-style-name="DefaultParagraphFont" style:family="text">
      <style:text-properties style:font-name="Times New Roman" fo:font-style="italic" style:font-style-asian="italic" style:font-style-complex="italic"/>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fo:font-style="italic" style:font-style-asian="italic" style:font-style-complex="italic"/>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style="italic" style:font-style-asian="italic" style:font-style-complex="italic"/>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fo:font-style="italic" style:font-style-asian="italic" style:font-style-complex="italic"/>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fo:font-style="italic" style:font-style-asian="italic" style:font-style-complex="italic"/>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fo:font-style="italic" style:font-style-asian="italic" style:font-style-complex="italic"/>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fo:font-style="italic" style:font-style-asian="italic" style:font-style-complex="italic"/>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style="italic" style:font-style-asian="italic" style:font-style-complex="italic"/>
    </style:style>
    <style:style style:name="T258" style:parent-style-name="DefaultParagraphFont" style:family="text">
      <style:text-properties style:font-name="Times New Roman"/>
    </style:style>
    <style:style style:name="P259" style:parent-style-name="Standard" style:family="paragraph">
      <style:text-properties style:font-name="Times New Roman"/>
    </style:style>
    <style:style style:name="P260" style:parent-style-name="Standard" style:family="paragraph">
      <style:text-properties style:font-name="Times New Roman"/>
    </style:style>
    <style:style style:name="P261"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262"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263" style:parent-style-name="Standard" style:family="paragraph">
      <style:text-properties style:font-name="Times New Roman" fo:font-weight="bold" style:font-weight-asian="bold" style:font-weight-complex="bold"/>
    </style:style>
    <style:style style:name="T264" style:parent-style-name="DefaultParagraphFont" style:family="text">
      <style:text-properties style:font-name="Times New Roman" fo:font-style="italic" style:font-style-asian="italic" style:font-style-complex="italic"/>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style="italic" style:font-style-asian="italic" style:font-style-complex="italic"/>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style="italic" style:font-style-asian="italic" style:font-style-complex="italic"/>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style="italic" style:font-style-asian="italic" style:font-style-complex="italic"/>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fo:font-style="italic" style:font-style-asian="italic" style:font-style-complex="italic"/>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fo:font-style="italic" style:font-style-asian="italic" style:font-style-complex="italic"/>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fo:font-style="italic" style:font-style-asian="italic" style:font-style-complex="italic"/>
    </style:style>
    <style:style style:name="T280" style:parent-style-name="DefaultParagraphFont" style:family="text">
      <style:text-properties style:font-name="Times New Roman" fo:font-style="italic" style:font-style-asian="italic" style:font-style-complex="italic"/>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fo:font-style="italic" style:font-style-asian="italic" style:font-style-complex="italic"/>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fo:font-style="italic" style:font-style-asian="italic" style:font-style-complex="italic"/>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style="italic" style:font-style-asian="italic" style:font-style-complex="italic"/>
    </style:style>
    <style:style style:name="T287" style:parent-style-name="DefaultParagraphFont" style:family="text">
      <style:text-properties style:font-name="Times New Roman" style:font-style-complex="italic"/>
    </style:style>
    <style:style style:name="T288" style:parent-style-name="DefaultParagraphFont" style:family="text">
      <style:text-properties style:font-name="Times New Roman" fo:font-style="italic" style:font-style-asian="italic" style:font-style-complex="italic"/>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fo:font-style="italic" style:font-style-asian="italic" style:font-style-complex="italic"/>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fo:font-style="italic" style:font-style-asian="italic" style:font-style-complex="italic"/>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fo:font-style="italic" style:font-style-asian="italic" style:font-style-complex="italic"/>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fo:font-style="italic" style:font-style-asian="italic" style:font-style-complex="italic"/>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fo:font-style="italic" style:font-style-asian="italic" style:font-style-complex="italic"/>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fo:font-style="italic" style:font-style-asian="italic" style:font-style-complex="italic"/>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fo:font-style="italic" style:font-style-asian="italic" style:font-style-complex="italic"/>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fo:font-style="italic" style:font-style-asian="italic" style:font-style-complex="italic"/>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fo:font-style="italic" style:font-style-asian="italic" style:font-style-complex="italic"/>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fo:font-style="italic" style:font-style-asian="italic" style:font-style-complex="italic"/>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style="italic" style:font-style-asian="italic" style:font-style-complex="italic"/>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style="italic" style:font-style-asian="italic" style:font-style-complex="italic"/>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fo:font-style="italic" style:font-style-asian="italic" style:font-style-complex="italic"/>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fo:font-style="italic" style:font-style-asian="italic" style:font-style-complex="italic"/>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fo:font-style="italic" style:font-style-asian="italic" style:font-style-complex="italic"/>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style="italic" style:font-style-asian="italic" style:font-style-complex="italic"/>
    </style:style>
    <style:style style:name="T324" style:parent-style-name="DefaultParagraphFont" style:family="text">
      <style:text-properties style:font-name="Times New Roman" fo:font-style="italic" style:font-style-asian="italic" style:font-style-complex="italic"/>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style="italic" style:font-style-asian="italic" style:font-style-complex="italic"/>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style="italic" style:font-style-asian="italic" style:font-style-complex="italic"/>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fo:font-style="italic" style:font-style-asian="italic" style:font-style-complex="italic"/>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fo:font-style="italic" style:font-style-asian="italic" style:font-style-complex="italic"/>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style="italic" style:font-style-asian="italic" style:font-style-complex="italic"/>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fo:font-style="italic" style:font-style-asian="italic" style:font-style-complex="italic"/>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fo:font-style="italic" style:font-style-asian="italic" style:font-style-complex="italic"/>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style="italic" style:font-style-asian="italic" style:font-style-complex="italic"/>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fo:font-style="italic" style:font-style-asian="italic" style:font-style-complex="italic"/>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style="italic" style:font-style-asian="italic" style:font-style-complex="italic"/>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fo:font-style="italic" style:font-style-asian="italic" style:font-style-complex="italic"/>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style="italic" style:font-style-asian="italic" style:font-style-complex="italic"/>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style="italic" style:font-style-asian="italic" style:font-style-complex="italic"/>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fo:font-style="italic" style:font-style-asian="italic" style:font-style-complex="italic"/>
    </style:style>
    <style:style style:name="T354" style:parent-style-name="DefaultParagraphFont" style:family="text">
      <style:text-properties style:font-name="Times New Roman" fo:font-style="italic" style:font-style-asian="italic" style:font-style-complex="italic"/>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fo:font-style="italic" style:font-style-asian="italic" style:font-style-complex="italic"/>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fo:font-style="italic" style:font-style-asian="italic" style:font-style-complex="italic"/>
    </style:style>
    <style:style style:name="T359" style:parent-style-name="DefaultParagraphFont" style:family="text">
      <style:text-properties style:font-name="Times New Roman"/>
    </style:style>
    <style:style style:name="P360" style:parent-style-name="Standard" style:family="paragraph">
      <style:text-properties style:font-name="Times New Roman" style:text-underline-type="single" style:text-underline-style="solid" style:text-underline-width="auto" style:text-underline-mode="continuous"/>
    </style:style>
    <style:style style:name="P361"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362"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363"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364"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365" style:parent-style-name="Standard" style:family="paragraph">
      <style:text-properties style:font-name="Times New Roman" style:text-underline-type="single" style:text-underline-style="solid" style:text-underline-width="auto" style:text-underline-mode="continuous"/>
    </style:style>
    <style:style style:name="T366" style:parent-style-name="DefaultParagraphFont" style:family="text">
      <style:text-properties style:font-name="Times New Roman" fo:font-style="italic" style:font-style-asian="italic" style:font-style-complex="italic"/>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fo:font-style="italic" style:font-style-asian="italic" style:font-style-complex="italic"/>
    </style:style>
    <style:style style:name="T369" style:parent-style-name="DefaultParagraphFont" style:family="text">
      <style:text-properties style:font-name="Times New Roman" fo:font-style="italic" style:font-style-asian="italic" style:font-style-complex="italic"/>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fo:font-style="italic" style:font-style-asian="italic" style:font-style-complex="italic"/>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style="italic" style:font-style-asian="italic" style:font-style-complex="italic"/>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fo:font-style="italic" style:font-style-asian="italic" style:font-style-complex="italic"/>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font-style="italic" style:font-style-asian="italic" style:font-style-complex="italic"/>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style="italic" style:font-style-asian="italic" style:font-style-complex="italic"/>
    </style:style>
    <style:style style:name="T380" style:parent-style-name="DefaultParagraphFont" style:family="text">
      <style:text-properties style:font-name="Times New Roman" fo:font-style="italic" style:font-style-asian="italic" style:font-style-complex="italic"/>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fo:font-style="italic" style:font-style-asian="italic" style:font-style-complex="italic"/>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tyle="italic" style:font-style-asian="italic" style:font-style-complex="italic"/>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fo:font-style="italic" style:font-style-asian="italic" style:font-style-complex="italic"/>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style="italic" style:font-style-asian="italic" style:font-style-complex="italic"/>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style="italic" style:font-style-asian="italic" style:font-style-complex="italic"/>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fo:font-style="italic" style:font-style-asian="italic" style:font-style-complex="italic"/>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fo:font-style="italic" style:font-style-asian="italic" style:font-style-complex="italic"/>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style="italic" style:font-style-asian="italic" style:font-style-complex="italic"/>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style="italic" style:font-style-asian="italic" style:font-style-complex="italic"/>
    </style:style>
    <style:style style:name="T400" style:parent-style-name="DefaultParagraphFont" style:family="text">
      <style:text-properties style:font-name="Times New Roman" fo:font-style="italic" style:font-style-asian="italic" style:font-style-complex="italic"/>
    </style:style>
    <style:style style:name="T401" style:parent-style-name="DefaultParagraphFont" style:family="text">
      <style:text-properties style:font-name="Times New Roman"/>
    </style:style>
    <style:style style:name="P402"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403"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404"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405" style:parent-style-name="DefaultParagraphFont" style:family="text">
      <style:text-properties style:font-name="Times New Roman" fo:font-style="italic" style:font-style-asian="italic" style:font-style-complex="italic"/>
    </style:style>
    <style:style style:name="T406" style:parent-style-name="DefaultParagraphFont" style:family="text">
      <style:text-properties style:font-name="Times New Roman" style:font-style-complex="italic"/>
    </style:style>
    <style:style style:name="T407" style:parent-style-name="DefaultParagraphFont" style:family="text">
      <style:text-properties style:font-name="Times New Roman" fo:font-style="italic" style:font-style-asian="italic" style:font-style-complex="italic"/>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fo:font-style="italic" style:font-style-asian="italic" style:font-style-complex="italic"/>
    </style:style>
    <style:style style:name="T410" style:parent-style-name="DefaultParagraphFont" style:family="text">
      <style:text-properties style:font-name="Times New Roma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name="Times New Roman" fo:font-style="italic" style:font-style-asian="italic" style:font-style-complex="italic"/>
    </style:style>
    <style:style style:name="T419" style:parent-style-name="DefaultParagraphFont" style:family="text">
      <style:text-properties style:font-name="Times New Roman" style:font-style-complex="italic"/>
    </style:style>
    <style:style style:name="T420" style:parent-style-name="DefaultParagraphFont" style:family="text">
      <style:text-properties style:font-name="Times New Roman" fo:font-style="italic" style:font-style-asian="italic" style:font-style-complex="italic"/>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fo:font-style="italic" style:font-style-asian="italic" style:font-style-complex="italic"/>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fo:font-style="italic" style:font-style-asian="italic" style:font-style-complex="italic"/>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fo:font-style="italic" style:font-style-asian="italic" style:font-style-complex="italic"/>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fo:font-style="italic" style:font-style-asian="italic" style:font-style-complex="italic"/>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style="italic" style:font-style-asian="italic" style:font-style-complex="italic"/>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P438"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43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40" style:parent-style-name="Standard" style:family="paragraph">
      <style:text-properties style:font-name="Times New Roman"/>
    </style:style>
    <style:style style:name="T441" style:parent-style-name="DefaultParagraphFont" style:family="text">
      <style:text-properties style:font-name="Times New Roman" fo:font-style="italic" style:font-style-asian="italic" style:font-style-complex="italic"/>
    </style:style>
    <style:style style:name="T442" style:parent-style-name="DefaultParagraphFont" style:family="text">
      <style:text-properties style:font-name="Times New Roman" style:font-style-complex="italic"/>
    </style:style>
    <style:style style:name="T443" style:parent-style-name="DefaultParagraphFont" style:family="text">
      <style:text-properties style:font-name="Times New Roman" fo:font-style="italic" style:font-style-asian="italic" style:font-style-complex="italic"/>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fo:font-style="italic" style:font-style-asian="italic" style:font-style-complex="italic"/>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fo:font-style="italic" style:font-style-asian="italic" style:font-style-complex="italic"/>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fo:font-style="italic" style:font-style-asian="italic" style:font-style-complex="italic"/>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fo:font-style="italic" style:font-style-asian="italic" style:font-style-complex="italic"/>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fo:font-style="italic" style:font-style-asian="italic" style:font-style-complex="italic"/>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font-style="italic" style:font-style-asian="italic" style:font-style-complex="italic"/>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fo:font-style="italic" style:font-style-asian="italic" style:font-style-complex="italic"/>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fo:font-style="italic" style:font-style-asian="italic" style:font-style-complex="italic"/>
    </style:style>
    <style:style style:name="T460" style:parent-style-name="DefaultParagraphFont" style:family="text">
      <style:text-properties style:font-name="Times New Roman"/>
    </style:style>
    <style:style style:name="T461" style:parent-style-name="DefaultParagraphFont" style:family="text">
      <style:text-properties style:font-name="Times New Roman" fo:font-style="italic" style:font-style-asian="italic" style:font-style-complex="italic"/>
    </style:style>
    <style:style style:name="T462" style:parent-style-name="DefaultParagraphFont" style:family="text">
      <style:text-properties style:font-name="Times New Roman" fo:font-style="italic" style:font-style-asian="italic" style:font-style-complex="italic"/>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fo:font-style="italic" style:font-style-asian="italic" style:font-style-complex="italic"/>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fo:font-style="italic" style:font-style-asian="italic" style:font-style-complex="italic"/>
    </style:style>
    <style:style style:name="T467" style:parent-style-name="DefaultParagraphFont" style:family="text">
      <style:text-properties style:font-name="Times New Roman" style:font-style-complex="italic"/>
    </style:style>
    <style:style style:name="T468" style:parent-style-name="DefaultParagraphFont" style:family="text">
      <style:text-properties style:font-name="Times New Roman" fo:font-style="italic" style:font-style-asian="italic" style:font-style-complex="italic"/>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fo:font-style="italic" style:font-style-asian="italic" style:font-style-complex="italic"/>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fo:font-style="italic" style:font-style-asian="italic" style:font-style-complex="italic"/>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fo:font-style="italic" style:font-style-asian="italic" style:font-style-complex="italic"/>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fo:font-style="italic" style:font-style-asian="italic" style:font-style-complex="italic"/>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fo:font-style="italic" style:font-style-asian="italic" style:font-style-complex="italic"/>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style="italic" style:font-style-asian="italic" style:font-style-complex="italic"/>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fo:font-style="italic" style:font-style-asian="italic" style:font-style-complex="italic"/>
    </style:style>
    <style:style style:name="T485" style:parent-style-name="DefaultParagraphFont" style:family="text">
      <style:text-properties style:font-name="Times New Roman" style:font-style-complex="italic"/>
    </style:style>
    <style:style style:name="T486" style:parent-style-name="DefaultParagraphFont" style:family="text">
      <style:text-properties style:font-name="Times New Roman" fo:font-style="italic" style:font-style-asian="italic" style:font-style-complex="italic"/>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fo:font-style="italic" style:font-style-asian="italic" style:font-style-complex="italic"/>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font-style="italic" style:font-style-asian="italic" style:font-style-complex="italic"/>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font-style="italic" style:font-style-asian="italic" style:font-style-complex="italic"/>
    </style:style>
    <style:style style:name="T493" style:parent-style-name="DefaultParagraphFont" style:family="text">
      <style:text-properties style:font-name="Times New Roman" fo:font-style="italic" style:font-style-asian="italic" style:font-style-complex="italic"/>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fo:font-style="italic" style:font-style-asian="italic" style:font-style-complex="italic"/>
    </style:style>
    <style:style style:name="T496" style:parent-style-name="DefaultParagraphFont" style:family="text">
      <style:text-properties style:font-name="Times New Roman"/>
    </style:style>
    <style:style style:name="T497" style:parent-style-name="DefaultParagraphFont" style:family="text">
      <style:text-properties style:font-name="Times New Roman" fo:font-style="italic" style:font-style-asian="italic" style:font-style-complex="italic"/>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fo:font-style="italic" style:font-style-asian="italic" style:font-style-complex="italic"/>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fo:font-style="italic" style:font-style-asian="italic" style:font-style-complex="italic"/>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fo:font-style="italic" style:font-style-asian="italic" style:font-style-complex="italic"/>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fo:font-style="italic" style:font-style-asian="italic" style:font-style-complex="italic"/>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fo:font-style="italic" style:font-style-asian="italic" style:font-style-complex="italic"/>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fo:font-style="italic" style:font-style-asian="italic" style:font-style-complex="italic"/>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fo:font-style="italic" style:font-style-asian="italic" style:font-style-complex="italic"/>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fo:font-style="italic" style:font-style-asian="italic" style:font-style-complex="italic"/>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font-style="italic" style:font-style-asian="italic" style:font-style-complex="italic"/>
    </style:style>
    <style:style style:name="T517" style:parent-style-name="DefaultParagraphFont" style:family="text">
      <style:text-properties style:font-name="Times New Roman"/>
    </style:style>
    <style:style style:name="T518" style:parent-style-name="DefaultParagraphFont" style:family="text">
      <style:text-properties style:font-name="Times New Roman" fo:font-style="italic" style:font-style-asian="italic" style:font-style-complex="italic"/>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fo:font-style="italic" style:font-style-asian="italic" style:font-style-complex="italic"/>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fo:font-style="italic" style:font-style-asian="italic" style:font-style-complex="italic"/>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fo:font-style="italic" style:font-style-asian="italic" style:font-style-complex="italic"/>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fo:font-style="italic" style:font-style-asian="italic" style:font-style-complex="italic"/>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fo:font-style="italic" style:font-style-asian="italic" style:font-style-complex="italic"/>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fo:font-style="italic" style:font-style-asian="italic" style:font-style-complex="italic"/>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fo:font-style="italic" style:font-style-asian="italic" style:font-style-complex="italic"/>
    </style:style>
    <style:style style:name="T534" style:parent-style-name="DefaultParagraphFont" style:family="text">
      <style:text-properties style:font-name="Times New Roman" fo:font-style="italic" style:font-style-asian="italic" style:font-style-complex="italic"/>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fo:font-style="italic" style:font-style-asian="italic" style:font-style-complex="italic"/>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fo:font-style="italic" style:font-style-asian="italic" style:font-style-complex="italic"/>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fo:font-style="italic" style:font-style-asian="italic" style:font-style-complex="italic"/>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fo:font-style="italic" style:font-style-asian="italic" style:font-style-complex="italic"/>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style="italic" style:font-style-asian="italic" style:font-style-complex="italic"/>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style="italic" style:font-style-asian="italic" style:font-style-complex="italic"/>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fo:font-style="italic" style:font-style-asian="italic" style:font-style-complex="italic"/>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fo:font-style="italic" style:font-style-asian="italic" style:font-style-complex="italic"/>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fo:font-style="italic" style:font-style-asian="italic" style:font-style-complex="italic"/>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fo:font-style="italic" style:font-style-asian="italic" style:font-style-complex="italic"/>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fo:font-style="italic" style:font-style-asian="italic" style:font-style-complex="italic"/>
    </style:style>
    <style:style style:name="T558" style:parent-style-name="DefaultParagraphFont" style:family="text">
      <style:text-properties style:font-name="Times New Roman" fo:font-style="italic" style:font-style-asian="italic" style:font-style-complex="italic"/>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fo:font-style="italic" style:font-style-asian="italic" style:font-style-complex="italic"/>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style="italic" style:font-style-asian="italic" style:font-style-complex="italic"/>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fo:font-style="italic" style:font-style-asian="italic" style:font-style-complex="italic"/>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style="italic" style:font-style-asian="italic" style:font-style-complex="italic"/>
    </style:style>
    <style:style style:name="T567" style:parent-style-name="DefaultParagraphFont" style:family="text">
      <style:text-properties style:font-name="Times New Roman" fo:font-style="italic" style:font-style-asian="italic" style:font-style-complex="italic"/>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fo:font-style="italic" style:font-style-asian="italic" style:font-style-complex="italic"/>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fo:font-style="italic" style:font-style-asian="italic" style:font-style-complex="italic"/>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fo:font-style="italic" style:font-style-asian="italic" style:font-style-complex="italic"/>
    </style:style>
    <style:style style:name="T574" style:parent-style-name="DefaultParagraphFont" style:family="text">
      <style:text-properties style:font-name="Times New Roman"/>
    </style:style>
    <style:style style:name="T575" style:parent-style-name="DefaultParagraphFont" style:family="text">
      <style:text-properties style:font-name="Times New Roman" fo:font-style="italic" style:font-style-asian="italic" style:font-style-complex="italic"/>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font-style="italic" style:font-style-asian="italic" style:font-style-complex="italic"/>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fo:font-style="italic" style:font-style-asian="italic" style:font-style-complex="italic"/>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fo:font-style="italic" style:font-style-asian="italic" style:font-style-complex="italic"/>
    </style:style>
    <style:style style:name="T583" style:parent-style-name="DefaultParagraphFont" style:family="text">
      <style:text-properties style:font-name="Times New Roman"/>
    </style:style>
    <style:style style:name="P584" style:parent-style-name="Standard" style:family="paragraph">
      <style:text-properties style:font-name="Times New Roman"/>
    </style:style>
    <style:style style:name="P585"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P586" style:parent-style-name="Standard" style:family="paragraph">
      <style:text-properties style:font-name="Times New Roman" fo:font-weight="bold" style:font-weight-asian="bold" style:font-weight-complex="bold" style:text-underline-type="single" style:text-underline-style="solid" style:text-underline-width="auto" style:text-underline-mode="continuous"/>
    </style:style>
    <style:style style:name="T58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588" style:parent-style-name="Standard" style:family="paragraph">
      <style:text-properties style:font-name="Times New Roman" style:text-underline-type="single" style:text-underline-style="solid" style:text-underline-width="auto" style:text-underline-mode="continuous"/>
    </style:style>
    <style:style style:name="P589" style:parent-style-name="Standard" style:family="paragraph">
      <style:text-properties style:font-name="Times New Roman"/>
    </style:style>
    <style:style style:name="T590" style:parent-style-name="DefaultParagraphFont" style:family="text">
      <style:text-properties style:font-name="Times New Roman" fo:font-style="italic" style:font-style-asian="italic" style:font-style-complex="italic"/>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fo:font-style="italic" style:font-style-asian="italic" style:font-style-complex="italic"/>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style="italic" style:font-style-asian="italic" style:font-style-complex="italic"/>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fo:font-style="italic" style:font-style-asian="italic" style:font-style-complex="italic"/>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fo:font-style="italic" style:font-style-asian="italic" style:font-style-complex="italic"/>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fo:font-style="italic" style:font-style-asian="italic" style:font-style-complex="italic"/>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fo:font-style="italic" style:font-style-asian="italic" style:font-style-complex="italic"/>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style="italic" style:font-style-asian="italic" style:font-style-complex="italic"/>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fo:font-style="italic" style:font-style-asian="italic" style:font-style-complex="italic"/>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font-style="italic" style:font-style-asian="italic" style:font-style-complex="italic"/>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fo:font-style="italic" style:font-style-asian="italic" style:font-style-complex="italic"/>
    </style:style>
    <style:style style:name="T616" style:parent-style-name="DefaultParagraphFont" style:family="text">
      <style:text-properties style:font-name="Times New Roman" style:font-style-complex="italic"/>
    </style:style>
    <style:style style:name="T617" style:parent-style-name="DefaultParagraphFont" style:family="text">
      <style:text-properties style:font-name="Times New Roman" fo:font-style="italic" style:font-style-asian="italic" style:font-style-complex="italic"/>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font-style="italic" style:font-style-asian="italic" style:font-style-complex="italic"/>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fo:font-style="italic" style:font-style-asian="italic" style:font-style-complex="italic"/>
    </style:style>
    <style:style style:name="T622" style:parent-style-name="DefaultParagraphFont" style:family="text">
      <style:text-properties style:font-name="Times New Roman" fo:font-style="italic" style:font-style-asian="italic" style:font-style-complex="italic"/>
    </style:style>
    <style:style style:name="T623" style:parent-style-name="DefaultParagraphFont" style:family="text">
      <style:text-properties style:font-name="Times New Roman"/>
    </style:style>
    <style:style style:name="T624" style:parent-style-name="DefaultParagraphFont" style:family="text">
      <style:text-properties style:font-name="Times New Roman" fo:font-style="italic" style:font-style-asian="italic" style:font-style-complex="italic"/>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fo:font-style="italic" style:font-style-asian="italic" style:font-style-complex="italic"/>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fo:font-style="italic" style:font-style-asian="italic" style:font-style-complex="italic"/>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fo:font-style="italic" style:font-style-asian="italic" style:font-style-complex="italic"/>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fo:font-style="italic" style:font-style-asian="italic" style:font-style-complex="italic"/>
    </style:style>
    <style:style style:name="T633" style:parent-style-name="DefaultParagraphFont" style:family="text">
      <style:text-properties style:font-name="Times New Roman" fo:font-style="italic" style:font-style-asian="italic" style:font-style-complex="italic"/>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fo:font-style="italic" style:font-style-asian="italic" style:font-style-complex="italic"/>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fo:font-style="italic" style:font-style-asian="italic" style:font-style-complex="italic"/>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fo:font-style="italic" style:font-style-asian="italic" style:font-style-complex="italic"/>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fo:font-style="italic" style:font-style-asian="italic" style:font-style-complex="italic"/>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fo:font-style="italic" style:font-style-asian="italic" style:font-style-complex="italic"/>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font-style="italic" style:font-style-asian="italic" style:font-style-complex="italic"/>
    </style:style>
    <style:style style:name="T646" style:parent-style-name="DefaultParagraphFont" style:family="text">
      <style:text-properties style:font-name="Times New Roman" fo:font-style="italic" style:font-style-asian="italic" style:font-style-complex="italic"/>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fo:font-style="italic" style:font-style-asian="italic" style:font-style-complex="italic"/>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fo:font-style="italic" style:font-style-asian="italic" style:font-style-complex="italic"/>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fo:font-style="italic" style:font-style-asian="italic" style:font-style-complex="italic"/>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fo:font-style="italic" style:font-style-asian="italic" style:font-style-complex="italic"/>
    </style:style>
    <style:style style:name="T655" style:parent-style-name="DefaultParagraphFont" style:family="text">
      <style:text-properties style:font-name="Times New Roman"/>
    </style:style>
    <style:style style:name="T656" style:parent-style-name="DefaultParagraphFont" style:family="text">
      <style:text-properties style:font-name="Times New Roman" fo:font-style="italic" style:font-style-asian="italic" style:font-style-complex="italic"/>
    </style:style>
    <style:style style:name="T657" style:parent-style-name="DefaultParagraphFont" style:family="text">
      <style:text-properties style:font-name="Times New Roman" fo:font-style="italic" style:font-style-asian="italic" style:font-style-complex="italic"/>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fo:font-style="italic" style:font-style-asian="italic" style:font-style-complex="italic"/>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fo:font-style="italic" style:font-style-asian="italic" style:font-style-complex="italic"/>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font-style="italic" style:font-style-asian="italic" style:font-style-complex="italic"/>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fo:font-style="italic" style:font-style-asian="italic" style:font-style-complex="italic"/>
    </style:style>
    <style:style style:name="T666" style:parent-style-name="DefaultParagraphFont" style:family="text">
      <style:text-properties style:font-name="Times New Roman" fo:font-style="italic" style:font-style-asian="italic" style:font-style-complex="italic"/>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fo:font-style="italic" style:font-style-asian="italic" style:font-style-complex="italic"/>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fo:font-style="italic" style:font-style-asian="italic" style:font-style-complex="italic"/>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fo:font-style="italic" style:font-style-asian="italic" style:font-style-complex="italic"/>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style="italic" style:font-style-asian="italic" style:font-style-complex="italic"/>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fo:font-style="italic" style:font-style-asian="italic" style:font-style-complex="italic"/>
    </style:style>
    <style:style style:name="T677" style:parent-style-name="DefaultParagraphFont" style:family="text">
      <style:text-properties style:font-name="Times New Roman"/>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style="italic" style:font-style-asian="italic" style:font-style-complex="italic"/>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fo:font-style="italic" style:font-style-asian="italic" style:font-style-complex="italic"/>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fo:font-style="italic" style:font-style-asian="italic" style:font-style-complex="italic"/>
    </style:style>
    <style:style style:name="T684" style:parent-style-name="DefaultParagraphFont" style:family="text">
      <style:text-properties style:font-name="Times New Roman"/>
    </style:style>
    <style:style style:name="P685" style:parent-style-name="Standard" style:family="paragraph">
      <style:text-properties style:font-name="Times New Roman"/>
    </style:style>
    <style:style style:name="P686" style:parent-style-name="Standard" style:family="paragraph">
      <style:text-properties style:font-name="Times New Roman"/>
    </style:style>
    <style:style style:name="T687"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688" style:parent-style-name="Standard" style:family="paragraph">
      <style:text-properties style:font-name="Times New Roman" fo:font-style="italic" style:font-style-asian="italic" style:font-style-complex="italic"/>
    </style:style>
    <style:style style:name="T689" style:parent-style-name="DefaultParagraphFont" style:family="text">
      <style:text-properties style:font-name="Times New Roman" fo:font-style="italic" style:font-style-asian="italic" style:font-style-complex="italic"/>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fo:font-style="italic" style:font-style-asian="italic" style:font-style-complex="italic"/>
    </style:style>
    <style:style style:name="T692" style:parent-style-name="DefaultParagraphFont" style:family="text">
      <style:text-properties style:font-name="Times New Roman" fo:font-style="italic" style:font-style-asian="italic" style:font-style-complex="italic"/>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fo:font-style="italic" style:font-style-asian="italic" style:font-style-complex="italic"/>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fo:font-style="italic" style:font-style-asian="italic" style:font-style-complex="italic"/>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fo:font-style="italic" style:font-style-asian="italic" style:font-style-complex="italic"/>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fo:font-style="italic" style:font-style-asian="italic" style:font-style-complex="italic"/>
    </style:style>
    <style:style style:name="T701" style:parent-style-name="DefaultParagraphFont" style:family="text">
      <style:text-properties style:font-name="Times New Roman" fo:font-style="italic" style:font-style-asian="italic" style:font-style-complex="italic"/>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fo:font-style="italic" style:font-style-asian="italic" style:font-style-complex="italic"/>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style="italic" style:font-style-asian="italic" style:font-style-complex="italic"/>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font-style-complex="italic"/>
    </style:style>
    <style:style style:name="T708" style:parent-style-name="DefaultParagraphFont" style:family="text">
      <style:text-properties style:font-name="Times New Roman" fo:font-style="italic" style:font-style-asian="italic" style:font-style-complex="italic"/>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style="italic" style:font-style-asian="italic" style:font-style-complex="italic"/>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fo:font-style="italic" style:font-style-asian="italic" style:font-style-complex="italic"/>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fo:font-style="italic" style:font-style-asian="italic" style:font-style-complex="italic"/>
    </style:style>
    <style:style style:name="T715" style:parent-style-name="DefaultParagraphFont" style:family="text">
      <style:text-properties style:font-name="Times New Roman" fo:font-style="italic" style:font-style-asian="italic" style:font-style-complex="italic"/>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fo:font-style="italic" style:font-style-asian="italic" style:font-style-complex="italic"/>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fo:font-style="italic" style:font-style-asian="italic" style:font-style-complex="italic"/>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fo:font-style="italic" style:font-style-asian="italic" style:font-style-complex="italic"/>
    </style:style>
    <style:style style:name="T722" style:parent-style-name="DefaultParagraphFont" style:family="text">
      <style:text-properties style:font-name="Times New Roman"/>
    </style:style>
    <style:style style:name="T723" style:parent-style-name="DefaultParagraphFont" style:family="text">
      <style:text-properties style:font-name="Times New Roman" fo:font-style="italic" style:font-style-asian="italic" style:font-style-complex="italic"/>
    </style:style>
    <style:style style:name="T724" style:parent-style-name="DefaultParagraphFont" style:family="text">
      <style:text-properties style:font-name="Times New Roman" fo:font-style="italic" style:font-style-asian="italic" style:font-style-complex="italic"/>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fo:font-style="italic" style:font-style-asian="italic" style:font-style-complex="italic"/>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fo:font-style="italic" style:font-style-asian="italic" style:font-style-complex="italic"/>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fo:font-style="italic" style:font-style-asian="italic" style:font-style-complex="italic"/>
    </style:style>
    <style:style style:name="T731" style:parent-style-name="DefaultParagraphFont" style:family="text">
      <style:text-properties style:font-name="Times New Roman"/>
    </style:style>
    <style:style style:name="T732" style:parent-style-name="DefaultParagraphFont" style:family="text">
      <style:text-properties style:font-name="Times New Roman" fo:font-style="italic" style:font-style-asian="italic" style:font-style-complex="italic"/>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style="italic" style:font-style-asian="italic" style:font-style-complex="italic"/>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font-style="italic" style:font-style-asian="italic" style:font-style-complex="italic"/>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fo:font-style="italic" style:font-style-asian="italic" style:font-style-complex="italic"/>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style="italic" style:font-style-asian="italic" style:font-style-complex="italic"/>
    </style:style>
    <style:style style:name="T742" style:parent-style-name="DefaultParagraphFont" style:family="text">
      <style:text-properties style:font-name="Times New Roman"/>
    </style:style>
    <style:style style:name="T743" style:parent-style-name="DefaultParagraphFont" style:family="text">
      <style:text-properties style:font-name="Times New Roman" fo:font-style="italic" style:font-style-asian="italic" style:font-style-complex="italic"/>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font-style="italic" style:font-style-asian="italic" style:font-style-complex="italic"/>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fo:font-style="italic" style:font-style-asian="italic" style:font-style-complex="italic"/>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fo:font-style="italic" style:font-style-asian="italic" style:font-style-complex="italic"/>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fo:font-style="italic" style:font-style-asian="italic" style:font-style-complex="italic"/>
    </style:style>
    <style:style style:name="T753" style:parent-style-name="DefaultParagraphFont" style:family="text">
      <style:text-properties style:font-name="Times New Roman"/>
    </style:style>
    <style:style style:name="T754" style:parent-style-name="DefaultParagraphFont" style:family="text">
      <style:text-properties style:font-name="Times New Roman"/>
    </style:style>
    <style:style style:name="T755" style:parent-style-name="DefaultParagraphFont" style:family="text">
      <style:text-properties style:font-name="Times New Roman" fo:font-style="italic" style:font-style-asian="italic" style:font-style-complex="italic"/>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fo:font-style="italic" style:font-style-asian="italic" style:font-style-complex="italic"/>
    </style:style>
    <style:style style:name="T758" style:parent-style-name="DefaultParagraphFont" style:family="text">
      <style:text-properties style:font-name="Times New Roman"/>
    </style:style>
    <style:style style:name="P759" style:parent-style-name="Standard" style:family="paragraph">
      <style:text-properties style:font-name="Times New Roman"/>
    </style:style>
    <style:style style:name="P760" style:parent-style-name="Standard" style:family="paragraph">
      <style:text-properties style:font-name="Times New Roman" fo:font-style="italic" style:font-style-asian="italic" style:font-style-complex="italic"/>
    </style:style>
    <style:style style:name="P761" style:parent-style-name="Standard" style:family="paragraph">
      <style:text-properties style:font-name="Times New Roman"/>
    </style:style>
    <style:style style:name="P762" style:parent-style-name="Standard" style:family="paragraph">
      <style:text-properties style:font-name="Times New Roman"/>
    </style:style>
    <style:style style:name="T763" style:parent-style-name="DefaultParagraphFont" style:family="text">
      <style:text-properties style:font-name="Times New Roman" fo:font-weight="bold" style:font-weight-asian="bold" style:font-weight-complex="bold" style:letter-kerning="false"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14"/>Ninney Rise Flora Survey</text:p>
      <text:p text:style-name="P2"/>
      <text:p text:style-name="P3"/>
      <text:p text:style-name="P4">Mapping categories</text:p>
      <text:p text:style-name="Standard"><text:span text:style-name="T5">Remnant-RM<text:s/></text:span><text:span text:style-name="T6">Only one species (Tacca) as the area was clear felled.</text:span></text:p>
      <text:p text:style-name="P7">Regrowth-RG</text:p>
      <text:p text:style-name="P8">Planted-PL</text:p>
      <text:p text:style-name="P9">Weeds-WE</text:p>
      <text:p text:style-name="P10">High value, planted by the<text:s/>Bussts/Toady-(1) or Dove-(2)</text:p>
      <text:p text:style-name="P11">High threat to natural or cultural values, should be eradicated- (3)</text:p>
      <text:p text:style-name="P12">At risk of damage or needs attention- (4)</text:p>
      <text:p text:style-name="P13">Exotic-*</text:p>
      <text:p text:style-name="P14"/>
      <text:p text:style-name="P15">Introduction</text:p>
      <text:p text:style-name="P16"/>
      <text:p text:style-name="P17">The grounds of Ninney Rise were maintained by myself and other staff on behalf of the Queensland National Parks and Wildlife service, throughout the years 2001 to 2014, including the clearing and repair after two cyclones Larry and Yasi, the former having a more devastating impact.<text:s/></text:p>
      <text:p text:style-name="P18"/>
      <text:p text:style-name="P19">I have lived and worked in the Wet Tropics and primarily the Mission Beach area since 1984 and had quite a lot of horticultural and botanical experience through professional and personal interest.</text:p>
      <text:p text:style-name="P20"><text:s/></text:p>
      <text:p text:style-name="P21">Tony O’Malley from Terrain approached me on behalf of ‘Friends of Ninney Rise’ (Tony and I having worked together previously on several conservation projects) to conduct a survey to be used as a framework for planning future management of the grounds. My employers (QPWS) were encouraging of this endeavour. <text:s/>After a thorough inspection of the property over several days and having managed the grounds previously, it is my opinion that much of the insignificant regrowth vegetation should be thinned to aid the preservation of significant species that were originally planted by the Bussts and Toady. This could include the preservation of desirable native vegetation. <text:s text:c="36"/></text:p>
      <text:p text:style-name="P22"><text:s text:c="119"/>Steve Price <text:s text:c="3"/>June 2018</text:p>
      <text:p text:style-name="P23"/>
      <text:p text:style-name="P24"/>
      <text:p text:style-name="P25"/>
      <text:p text:style-name="P26">Area A</text:p>
      <text:p text:style-name="Standard"/>
      <text:p text:style-name="P27"/>
      <text:p text:style-name="Standard"><text:span text:style-name="T28">Alpinia<text:s/></text:span><text:span text:style-name="T29">zerumbet*…………….…………</text:span><text:span text:style-name="T30">Shell ginger………………………….PL/WE</text:span></text:p>
      <text:p text:style-name="Standard"><text:span text:style-name="T31">Calamus moti…………………………….</text:span><text:span text:style-name="T32">Wait a while………………………….RG</text:span></text:p>
      <text:p text:style-name="Standard"><text:span text:style-name="T33">Caryota urens*…………………………….</text:span><text:span text:style-name="T34">Clumping fishtail palm……………...PL (1)</text:span></text:p>
      <text:p text:style-name="Standard"><text:span text:style-name="T35">Cocos nucifera*…………………………..</text:span><text:span text:style-name="T36">.Coconut……</text:span><text:span text:style-name="T37">……………………………</text:span><text:span text:style-name="T38">.PL(1)</text:span></text:p>
      <text:p text:style-name="Standard"><text:span text:style-name="T39">Codiaeum variegatum*…………………..</text:span><text:span text:style-name="T40">Garden crot</text:span><text:span text:style-name="T41">on………………………...PL(1)</text:span></text:p>
      <text:p text:style-name="Standard"><text:span text:style-name="T42">Cryptostegia madagascariensis* ……….</text:span><text:span text:style-name="T43">Ornamental rubber vine……………PL/WE (1/3)</text:span></text:p>
      <text:p text:style-name="Standard"><text:span text:style-name="T44">Dypsis lutescens(Chrysalidocarpus)*…</text:span><text:span text:style-name="T45">.Gold cane palm……………………...PL/WE</text:span></text:p>
      <text:p text:style-name="Standard"><text:span text:style-name="T46">Dysoxylon setosum………………………</text:span><text:span text:style-name="T47">Red bean……………………………..RG</text:span></text:p>
      <text:p text:style-name="Standard"><text:span text:style-name="T48">Heliconia rostrata*………………………</text:span><text:span text:style-name="T49">.Lobster claw………</text:span><text:span text:style-name="T50">………………….PL(1)</text:span></text:p>
      <text:p text:style-name="Standard"><text:span text:style-name="T51">Hibiscus rosa-sinensis*…………………..</text:span><text:span text:style-name="T52">Red hibiscus…………………………..PL(1)</text:span></text:p>
      <text:p text:style-name="Standard"><text:span text:style-name="T53">Justicia sp.* ………………………………..</text:span><text:span text:style-name="T54">Red justicia…………………………...PLWE(3)</text:span></text:p>
      <text:soft-page-break/>
      <text:p text:style-name="Standard"><text:span text:style-name="T55">Lygodium microphyllum………………...</text:span><text:span text:style-name="T56">Climbing fern………………………...RG</text:span></text:p>
      <text:p text:style-name="Standard"><text:span text:style-name="T57">Musgravea heterophylla………………...</text:span><text:span text:style-name="T58">Briar silky-oak………………………..RG</text:span></text:p>
      <text:p text:style-name="Standard"><text:span text:style-name="T59">P</text:span><text:span text:style-name="T60">outeria sericea…</text:span><text:span text:style-name="T61">……………………..Wild prune…………………………</text:span></text:p>
      <text:p text:style-name="Standard"><text:span text:style-name="T62">Area B</text:span></text:p>
      <text:p text:style-name="P63"/>
      <text:p text:style-name="P64"/>
      <text:p text:style-name="Standard"><text:span text:style-name="T65">Acalypha wilkesiana*…………………</text:span><text:span text:style-name="T66">.Copperleaf…</text:span><text:span text:style-name="T67">……………………………………</text:span><text:span text:style-name="T68">.PL(1)</text:span></text:p>
      <text:p text:style-name="Standard"><text:span text:style-name="T69">Adenanthera pavonina………………….</text:span><text:span text:style-name="T70">Bead tree…………………………………...PL(2)</text:span></text:p>
      <text:p text:style-name="Standard"><text:span text:style-name="T71">Agapanthus sp.* ………………………...</text:span><text:span text:style-name="T72">Agapanthus lily……………………………...PL(1)</text:span></text:p>
      <text:p text:style-name="Standard"><text:span text:style-name="T73">Alpinia zerumbet*…</text:span><text:span text:style-name="T74">………….…………..</text:span><text:span text:style-name="T75">Shell ginger…………………………………PL/WE</text:span></text:p>
      <text:p text:style-name="Standard"><text:span text:style-name="T76">Archontophoenix alexandrae</text:span><text:span text:style-name="T77">…………Alexander palm…………………………….PL(2)</text:span></text:p>
      <text:p text:style-name="Standard"><text:span text:style-name="T78">Bambusa vulgaris*………………………..</text:span><text:span text:style-name="T79">Green and yellow striped bamboo………..PL (1)</text:span></text:p>
      <text:p text:style-name="Standard"><text:bookmark-start text:name="_Hlk516489800"/><text:span text:style-name="T80">Brachychiton acerifolius……………….</text:span><text:span text:style-name="T81">Flame tree…………………………………..PL (2)</text:span></text:p>
      <text:p text:style-name="Standard"><text:bookmark-end text:name="_Hlk516489800"/><text:span text:style-name="T82">Browallia Sp.*<text:s/></text:span><text:span text:style-name="T83">…………………….....Blue Browallia……………………………….PL(1)</text:span></text:p>
      <text:p text:style-name="Standard"><text:span text:style-name="T84">Carallia brachiata……………………..</text:span><text:span text:style-name="T85">Carallia…</text:span><text:span text:style-name="T86">………………………………………</text:span><text:span text:style-name="T87">..PL(2)</text:span></text:p>
      <text:p text:style-name="Standard"><text:span text:style-name="T88">Codiaeum variegatum*…………………..</text:span><text:span text:style-name="T89">Garden croton……………………………...PL(1)</text:span></text:p>
      <text:p text:style-name="Standard"><text:span text:style-name="T90">Congea tomentose*……………………...</text:span><text:span text:style-name="T91">Congea vine………………………………...PL(1)</text:span></text:p>
      <text:p text:style-name="Standard"><text:span text:style-name="T92">Cordyline<text:s/></text:span><text:span text:style-name="T93">cannifolia……………………...</text:span><text:span text:style-name="T94">Palm lily………………………………….PL(2)</text:span></text:p>
      <text:p text:style-name="Standard"><text:span text:style-name="T95">Cordyline fruticose*……………………….</text:span><text:span text:style-name="T96">Red palm lily……………………………...PL(1)</text:span></text:p>
      <text:p text:style-name="Standard"><text:span text:style-name="T97">Eleocarpus grandis……………………..</text:span><text:span text:style-name="T98">Quandong…</text:span><text:span text:style-name="T99">……………………………………</text:span><text:span text:style-name="T100">.PL(2)</text:span></text:p>
      <text:p text:style-name="Standard"><text:span text:style-name="T101">Glochidion ferdinandii………………….</text:span><text:span text:style-name="T102">Cheese tree………………………………...RG(2)</text:span></text:p>
      <text:p text:style-name="Standard"><text:span text:style-name="T103">Hibiscus schizopetalus*</text:span><text:span text:style-name="T104">………………….</text:span><text:span text:style-name="T105">Dangling hibiscus…………………………..PL(1)</text:span></text:p>
      <text:p text:style-name="Standard"><text:span text:style-name="T106">Intsia bijuga……………………………..</text:span><text:span text:style-name="T107">Kwila…</text:span><text:span text:style-name="T108">.….…..…………………………………</text:span><text:span text:style-name="T109">.PL(2)</text:span></text:p>
      <text:p text:style-name="Standard"><text:span text:style-name="T110">Ipomoea indica*………………………….</text:span><text:span text:style-name="T111">Morning glory………………………………WE(3)</text:span></text:p>
      <text:p text:style-name="Standard"><text:span text:style-name="T112">Leea indica……………………………...</text:span><text:span text:style-name="T113">Bandicoot berry……………………………...PL(2)</text:span></text:p>
      <text:p text:style-name="Standard"><text:span text:style-name="T114">Lomandra longifolia…………………….</text:span><text:span text:style-name="T115">Mat rush……</text:span><text:span text:style-name="T116">……………………………….PL(2)</text:span></text:p>
      <text:p text:style-name="Standard"><text:span text:style-name="T117">Macaranga tanarius…………………….</text:span><text:span text:style-name="T118">Macaranga…</text:span><text:span text:style-name="T119">…………………………………...</text:span><text:span text:style-name="T120">RG</text:span></text:p>
      <text:p text:style-name="Standard"><text:span text:style-name="T121">Mallotus philippensis</text:span><text:span text:style-name="T122">…………………..Yellow kamala…………………………….RG</text:span></text:p>
      <text:p text:style-name="Standard"><text:span text:style-name="T123">Melia azederach…………………………</text:span><text:span text:style-name="T124">White cedar………………………………...RG</text:span></text:p>
      <text:p text:style-name="Standard"><text:span text:style-name="T125">Melicope elata…………………………..</text:span><text:span text:style-name="T126">.Euodia…</text:span><text:span text:style-name="T127">………………………………………</text:span><text:span text:style-name="T128">.RG(2)</text:span></text:p>
      <text:p text:style-name="Standard"><text:span text:style-name="T129">Myristica ins</text:span><text:span text:style-name="T130">ipida……………………….</text:span><text:span text:style-name="T131">Native nutmeg……………………………...PL(2)</text:span></text:p>
      <text:p text:style-name="Standard"><text:span text:style-name="T132">Nephrolepis cordifolia…………………..</text:span><text:span text:style-name="T133">Fish-bone fern……………………………...RG</text:span></text:p>
      <text:p text:style-name="Standard"><text:span text:style-name="T134">Peltophorum pterocarpum…</text:span><text:span text:style-name="T135">…………..Yellow flame tree………………………….PL(1)</text:span></text:p>
      <text:p text:style-name="Standard"><text:span text:style-name="T136">Randia fitzalanii………………………...</text:span><text:span text:style-name="T137">Native gardenia……………………………..PL(2)</text:span></text:p>
      <text:p text:style-name="Standard"><text:span text:style-name="T138">Rhus taitensis</text:span><text:span text:style-name="T139">……………</text:span><text:span text:style-name="T140">……………….Native sumac…………………………….PL(1)</text:span></text:p>
      <text:p text:style-name="Standard"><text:span text:style-name="T141">Schefflera actinophylla………………….</text:span><text:span text:style-name="T142">Umbrella tree………………………………..PL(2)</text:span></text:p>
      <text:p text:style-name="Standard"><text:span text:style-name="T143">Terminalia catappa</text:span><text:span text:style-name="T144">……………………..Beach almond……………………………...PL(2)</text:span></text:p>
      <text:p text:style-name="P145"/>
      <text:p text:style-name="Standard"><text:span text:style-name="T146">Area C</text:span></text:p>
      <text:p text:style-name="P147"/>
      <text:p text:style-name="Standard"><text:span text:style-name="T148">Adenanthera pavonina………………….</text:span><text:span text:style-name="T149">Bead tree……………………………..PL/RG?(2)</text:span></text:p>
      <text:p text:style-name="Standard"><text:span text:style-name="T150">Brachychiton<text:s/></text:span><text:span text:style-name="T151">acerifolius……………….</text:span><text:span text:style-name="T152">Flame tree…………………………………..PL (2)</text:span></text:p>
      <text:p text:style-name="Standard"><text:span text:style-name="T153">Cardwellia sublimus…………………….</text:span><text:span text:style-name="T154">Bull oak……………………………...PL(2)</text:span></text:p>
      <text:p text:style-name="Standard"><text:span text:style-name="T155">Cheonanthus ramiflorus………………..</text:span><text:span text:style-name="T156">Northern olive………………………..PL(2)</text:span></text:p>
      <text:p text:style-name="Standard"><text:span text:style-name="T157">Chrysophyllum cainito*………………….</text:span><text:span text:style-name="T158">Star-apple…</text:span><text:span text:style-name="T159">……………………………</text:span><text:span text:style-name="T160">...PL (1)</text:span></text:p>
      <text:p text:style-name="Standard"><text:span text:style-name="T161">Cithareylum<text:s/></text:span><text:span text:style-name="T162">spinosum*………………….</text:span><text:span text:style-name="T163">.Fiddlewood…</text:span><text:span text:style-name="T164">……………………………</text:span><text:span text:style-name="T165">.PL (1)</text:span></text:p>
      <text:p text:style-name="Standard"><text:span text:style-name="T166">Eleocarpus grandis……………………</text:span><text:span text:style-name="T167">..Quandong</text:span><text:span text:style-name="T168">…..………...…………………..</text:span><text:span text:style-name="T169">.PL(2)</text:span></text:p>
      <text:p text:style-name="Standard"><text:span text:style-name="T170">Flagellaria indica………………………</text:span><text:span text:style-name="T171">.Supplejack…</text:span><text:span text:style-name="T172">……....………..……………</text:span><text:span text:style-name="T173">.RG</text:span></text:p>
      <text:p text:style-name="Standard"><text:span text:style-name="T174">Hibiscus rosa-sinensis*…………………..</text:span><text:span text:style-name="T175">Red hibiscus…………………………..PL(1)</text:span></text:p>
      <text:p text:style-name="Standard"><text:span text:style-name="T176">Lophostemon sauveolens…………</text:span><text:span text:style-name="T177">…….</text:span><text:span text:style-name="T178">Swamp mahogany……………………..PL(1/2)</text:span></text:p>
      <text:p text:style-name="Standard"><text:span text:style-name="T179">Myristica insipida……………………….</text:span><text:span text:style-name="T180">Native nutmeg………………………PL(2)</text:span></text:p>
      <text:p text:style-name="Standard"><text:span text:style-name="T181">Ptychosperma macarthurii…</text:span><text:span text:style-name="T182">…………Macarthur palm……………………..PL(2)</text:span></text:p>
      <text:soft-page-break/>
      <text:p text:style-name="Standard"><text:span text:style-name="T183">Rhodamnia sp. …………………………..</text:span><text:span text:style-name="T184">Malletwood…</text:span><text:span text:style-name="T185">…………………………</text:span><text:span text:style-name="T186">..PL(2)</text:span></text:p>
      <text:p text:style-name="Standard"><text:span text:style-name="T187">Trema tomentosa………………………...</text:span><text:span text:style-name="T188">Poison peach………………………...</text:span><text:span text:style-name="T189">RG</text:span></text:p>
      <text:p text:style-name="Standard"><text:span text:style-name="T190">Xanthostemon chrysanthus………………</text:span><text:span text:style-name="T191">Yellow penda, Brown penda………...PL(2)</text:span></text:p>
      <text:p text:style-name="Standard"><text:span text:style-name="T192">Area D</text:span></text:p>
      <text:p text:style-name="P193"/>
      <text:p text:style-name="Standard"><text:span text:style-name="T194">Acacia mangium………………………..</text:span><text:span text:style-name="T195">Black wattle…………………………...RG</text:span></text:p>
      <text:p text:style-name="Standard"><text:span text:style-name="T196">Alyxia spicata…………………………..</text:span><text:span text:style-name="T197">Chain fruit……………………………...RG</text:span></text:p>
      <text:p text:style-name="Standard"><text:span text:style-name="T198">Arenga australasica…………………...</text:span><text:span text:style-name="T199">Bingil bay palm………………………...RG</text:span></text:p>
      <text:p text:style-name="Standard"><text:span text:style-name="T200">Bouganvillea</text:span><text:span text:style-name="T201"><text:s/>sp. ……………………….</text:span><text:span text:style-name="T202">Bouganvillea vine………………………PL(1)</text:span></text:p>
      <text:p text:style-name="Standard"><text:span text:style-name="T203">Breynia stipitata………………………..</text:span><text:span text:style-name="T204">Breynia…</text:span><text:span text:style-name="T205">…………………………………</text:span><text:span text:style-name="T206">...PL(QPWS Reveg.)</text:span></text:p>
      <text:p text:style-name="Standard"><text:span text:style-name="T207">Callistemon sp(Melaleuca) ………….</text:span><text:span text:style-name="T208">Bottle brush……………………………..PL(QPWS Reveg.)</text:span></text:p>
      <text:p text:style-name="Standard"><text:span text:style-name="T209">Calophyllum inophyllum………………</text:span><text:span text:style-name="T210">Beauty leaf……………………………...RG</text:span></text:p>
      <text:p text:style-name="Standard"><text:span text:style-name="T211">Cithareylum<text:s/></text:span><text:span text:style-name="T212">spinosum*…………………</text:span><text:span text:style-name="T213">Fiddlewood……</text:span><text:span text:style-name="T214">…………………………</text:span><text:span text:style-name="T215">...PL(1)</text:span></text:p>
      <text:p text:style-name="Standard"><text:span text:style-name="T216">Commelina cyanea*…………………….</text:span><text:span text:style-name="T217">Wandering jew……………………………WE</text:span></text:p>
      <text:p text:style-name="Standard"><text:span text:style-name="T218">Cryptostegia madagascariensis* ……..</text:span><text:span text:style-name="T219">Ornamental rubber vine…………….PL/WE (3)</text:span></text:p>
      <text:p text:style-name="Standard"><text:span text:style-name="T220">Deplanchea tetraphyla………………..</text:span><text:span text:style-name="T221">Golden bouquet tree……………………..PL(QPWS Reveg.)</text:span></text:p>
      <text:p text:style-name="Standard"><text:span text:style-name="T222">Dianella<text:s/></text:span><text:span text:style-name="T223">caerulea……………………...</text:span><text:span text:style-name="T224">Flax lily………………………………….PL(QPWS Reveg.)</text:span></text:p>
      <text:p text:style-name="Standard"><text:span text:style-name="T225">Dracaena fragrans*…………………….</text:span><text:span text:style-name="T226">Happy plant……………………………...PL(1)</text:span></text:p>
      <text:p text:style-name="Standard"><text:span text:style-name="T227">Hibiscus rosa-sinensis*…………………..</text:span><text:span text:style-name="T228">Red hibiscus…………………………..PL(1)</text:span></text:p>
      <text:p text:style-name="Standard"><text:span text:style-name="T229">Justicia sp.* ……………………………..</text:span><text:span text:style-name="T230">Red justicia………………………….PL/WE (3)</text:span></text:p>
      <text:p text:style-name="Standard"><text:span text:style-name="T231">Lomandra<text:s/></text:span><text:span text:style-name="T232">longifolia…………………...</text:span><text:span text:style-name="T233">Mat rush…………………………….PL</text:span></text:p>
      <text:p text:style-name="Standard"><text:span text:style-name="T234">Lophostemon sauveolens……………..</text:span><text:span text:style-name="T235">Swamp mahogany…………………...PL</text:span><text:bookmark-start text:name="_Hlk516488290"/><text:span text:style-name="T236">(QPWS Reveg.)</text:span><text:bookmark-end text:name="_Hlk516488290"/></text:p>
      <text:p text:style-name="Standard"><text:span text:style-name="T237">Lycopodium cernuum………………….</text:span><text:span text:style-name="T238">Club moss……………………………RG</text:span></text:p>
      <text:p text:style-name="Standard"><text:span text:style-name="T239">Melastoma affine………………………</text:span><text:span text:style-name="T240">.Black tongue………………………...PL/RG?</text:span></text:p>
      <text:p text:style-name="Standard"><text:span text:style-name="T241">Musgravea heterophylla……………….</text:span><text:span text:style-name="T242">Briar sil</text:span><text:span text:style-name="T243">ky-oak……………………….PL/RG?</text:span></text:p>
      <text:p text:style-name="Standard"><text:span text:style-name="T244">Pandanus tectorius……………………</text:span><text:span text:style-name="T245">..Pandanus……</text:span><text:span text:style-name="T246">…………………………</text:span><text:span text:style-name="T247">..RG</text:span></text:p>
      <text:p text:style-name="Standard"><text:span text:style-name="T248">Premna corymbosa…</text:span><text:span text:style-name="T249">………………..Beach premna………………………….PL(QPWS Reveg.)</text:span></text:p>
      <text:p text:style-name="Standard"><text:span text:style-name="T250">Ptychosperma elegans…………………</text:span><text:span text:style-name="T251">Solitaire palm………………………...RG</text:span></text:p>
      <text:p text:style-name="Standard"><text:span text:style-name="T252">Ravenala madagascarensis…………...</text:span><text:span text:style-name="T253">Travellers palm…………………PL/WE/R</text:span><text:span text:style-name="T254">G? (3)</text:span></text:p>
      <text:p text:style-name="Standard"><text:span text:style-name="T255">Schefflera actinophylla</text:span><text:span text:style-name="T256">……………...Umbrella tree……………………..RG</text:span></text:p>
      <text:p text:style-name="Standard"><text:span text:style-name="T257">Sticherus flabellatus…………………...</text:span><text:span text:style-name="T258">Sticherus fern………………………..RG</text:span></text:p>
      <text:p text:style-name="P259"/>
      <text:p text:style-name="P260"/>
      <text:p text:style-name="P261"/>
      <text:p text:style-name="P262">Area E</text:p>
      <text:p text:style-name="P263"><text:s/></text:p>
      <text:p text:style-name="Standard"><text:span text:style-name="T264">Allamanda cathartica*…………………...</text:span><text:span text:style-name="T265">Yellow allamanda…………………….PL/WE (3)</text:span></text:p>
      <text:p text:style-name="Standard"><text:span text:style-name="T266">Alpinia zerumbet*…………….…………..</text:span><text:span text:style-name="T267">Shell<text:s/></text:span><text:span text:style-name="T268">ginger…………………………...PL/WE</text:span></text:p>
      <text:p text:style-name="Standard"><text:span text:style-name="T269">Archontophoenix alexandrae</text:span><text:span text:style-name="T270">…………Alexander palm……………………….RG</text:span></text:p>
      <text:p text:style-name="Standard"><text:span text:style-name="T271">Ardisia crenata*………………………….</text:span><text:span text:style-name="T272">.Ardisia…</text:span><text:span text:style-name="T273">…………………………………</text:span><text:span text:style-name="T274">.WE</text:span></text:p>
      <text:p text:style-name="Standard"><text:span text:style-name="T275">Brachychiton acerifolius……………….</text:span><text:span text:style-name="T276">Flame tree……………………………..RG</text:span></text:p>
      <text:p text:style-name="Standard"><text:span text:style-name="T277">Calophyllum inophyllum………………</text:span><text:span text:style-name="T278">.Beauty leaf…………………………….RG</text:span></text:p>
      <text:p text:style-name="Standard"><text:span text:style-name="T279">Centrosem</text:span><text:span text:style-name="T280">a pubescens*………………..</text:span><text:span text:style-name="T281">.Centro…</text:span><text:span text:style-name="T282">……………………………………</text:span><text:span text:style-name="T283">WE</text:span></text:p>
      <text:p text:style-name="Standard"><text:span text:style-name="T284">Cheonanthus ramiflorus………………..</text:span><text:span text:style-name="T285">Northern olive………………………...RG</text:span></text:p>
      <text:p text:style-name="Standard"><text:span text:style-name="T286">Dioscorea sp. ……………………………</text:span><text:span text:style-name="T287">Native yam……………………………..RG</text:span></text:p>
      <text:p text:style-name="Standard"><text:span text:style-name="T288">Dypsis lutescens(Chrysalidocarpus)*…</text:span><text:span text:style-name="T289">.Gold cane palm………………………..PL(1)</text:span></text:p>
      <text:p text:style-name="Standard"><text:span text:style-name="T290">Entada phaseoloides…………………...</text:span><text:span text:style-name="T291">Matc</text:span><text:span text:style-name="T292">hbox bean…………………………RG</text:span></text:p>
      <text:p text:style-name="Standard"><text:span text:style-name="T293">Epipremnum aureum*……………………</text:span><text:span text:style-name="T294">Pothos…</text:span><text:span text:style-name="T295">………….………………………</text:span><text:span text:style-name="T296">..WE</text:span></text:p>
      <text:p text:style-name="Standard"><text:bookmark-start text:name="_Hlk516485347"/><text:span text:style-name="T297">Eugenia reinwardtiana………………….</text:span><text:span text:style-name="T298">Cedar bay cherry……………………….PL(QPWS Reveg.)</text:span></text:p>
      <text:p text:style-name="Standard"><text:bookmark-end text:name="_Hlk516485347"/><text:span text:style-name="T299">Flindersia pubescens…………………...</text:span><text:span text:style-name="T300">Northern silver ash…………………….RG</text:span></text:p>
      <text:p text:style-name="Standard"><text:bookmark-start text:name="_Hlk516485300"/><text:span text:style-name="T301">Gloriosa superba*………………………..</text:span><text:span text:style-name="T302">Gloriosa<text:s/></text:span><text:span text:style-name="T303">lily…………………………….PL(1)</text:span></text:p>
      <text:p text:style-name="Standard"><text:bookmark-end text:name="_Hlk516485300"/><text:span text:style-name="T304">Hibiscus rosa-sinensis*………………….</text:span><text:span text:style-name="T305">Red hibiscus…………………………….PL(1)</text:span></text:p>
      <text:p text:style-name="Standard"><text:span text:style-name="T306">Hibiscus schizopetalus*………………….</text:span><text:span text:style-name="T307">Dangling hibiscus……………………….PL(1)</text:span></text:p>
      <text:p text:style-name="Standard"><text:span text:style-name="T308">Hibiscus tiliaceus……………………….</text:span><text:span text:style-name="T309">Cotton tree……………………………...RG</text:span></text:p>
      <text:p text:style-name="Standard"><text:span text:style-name="T310">Hymenocallis littoralis*………………….</text:span><text:span text:style-name="T311">Beach spider lily…………</text:span><text:span text:style-name="T312">……………..PL(1)</text:span></text:p>
      <text:p text:style-name="Standard"><text:span text:style-name="T313">Justicia sp.*………………………………..</text:span><text:span text:style-name="T314"><text:s/>Green shrimp plant……………………..PL/WE (3)</text:span></text:p>
      <text:p text:style-name="Standard"><text:span text:style-name="T315">Lomandra longifolia…………………….</text:span><text:span text:style-name="T316">Mat rush………………………………..PL(2)</text:span></text:p>
      <text:p text:style-name="Standard"><text:span text:style-name="T317">Macaranga tanarius…………………….</text:span><text:span text:style-name="T318">Macaranga…</text:span><text:span text:style-name="T319">……………………………</text:span><text:span text:style-name="T320">...RG</text:span></text:p>
      <text:p text:style-name="Standard"><text:span text:style-name="T321">Mallotus philippensis…………………..</text:span><text:span text:style-name="T322">Yellow kamala…………………………..RG</text:span></text:p>
      <text:p text:style-name="Standard"><text:span text:style-name="T323">Megathyrs</text:span><text:span text:style-name="T324">us maximus*…………………</text:span><text:span text:style-name="T325">..Guinea grass……………………………WE (3)</text:span></text:p>
      <text:p text:style-name="Standard"><text:span text:style-name="T326">Melicope elleryana………………………</text:span><text:span text:style-name="T327">Pink euodia…………………………….RG</text:span></text:p>
      <text:p text:style-name="Standard"><text:span text:style-name="T328">Nephrolepis cordifolia…………………..</text:span><text:span text:style-name="T329">Fish-bone fern………………………….PL/WE</text:span></text:p>
      <text:p text:style-name="Standard"><text:span text:style-name="T330">Ochrosia elliptica……………………….</text:span><text:span text:style-name="T331">Blood horn……………………………...RG</text:span></text:p>
      <text:p text:style-name="Standard"><text:span text:style-name="T332">Pandanus tectorius……………………..</text:span><text:span text:style-name="T333">.Pandanus</text:span><text:span text:style-name="T334">…………………………………</text:span><text:span text:style-name="T335">...RG</text:span></text:p>
      <text:p text:style-name="Standard"><text:span text:style-name="T336">Peltophorum pterocarpum……………..</text:span><text:span text:style-name="T337">Yellow flame tree……………………….PL(2)</text:span></text:p>
      <text:p text:style-name="Standard"><text:span text:style-name="T338">Phaleria clerodendron…………………</text:span><text:span text:style-name="T339">.Native daphne…………………………...PL(2)</text:span></text:p>
      <text:p text:style-name="Standard"><text:span text:style-name="T340">Pouteria sericea………………………...</text:span><text:span text:style-name="T341">Wild prune……………………………….RG</text:span></text:p>
      <text:p text:style-name="Standard"><text:span text:style-name="T342">Premna corymbosa……………………..</text:span><text:span text:style-name="T343">Beach premna…………………………….</text:span><text:span text:style-name="T344">RG</text:span></text:p>
      <text:p text:style-name="Standard"><text:span text:style-name="T345">Ptychosperma elegans………………….</text:span><text:span text:style-name="T346">Solitaire palm……………………………RG</text:span></text:p>
      <text:p text:style-name="Standard"><text:span text:style-name="T347">Rhus taitensis…………………………….</text:span><text:span text:style-name="T348">Native sumac…………………………….RG</text:span></text:p>
      <text:p text:style-name="Standard"><text:span text:style-name="T349">Scaevola taccada………………………..</text:span><text:span text:style-name="T350">Beach cabbage, Sea lettuce………………PL(2)</text:span></text:p>
      <text:p text:style-name="Standard"><text:span text:style-name="T351">Schefflera actinophylla………………….</text:span><text:span text:style-name="T352">Umbrella tree…………………………….RG</text:span></text:p>
      <text:p text:style-name="Standard"><text:span text:style-name="T353">Sphagneticola trilob</text:span><text:span text:style-name="T354">ata*…………………</text:span><text:span text:style-name="T355">Singapore daisy…………………………..PL/WE (3)</text:span></text:p>
      <text:p text:style-name="Standard"><text:span text:style-name="T356">Terminalia catappa…………………….</text:span><text:span text:style-name="T357">.Beach almond……………………………..PL(2)</text:span></text:p>
      <text:p text:style-name="Standard"><text:span text:style-name="T358">Thespesia populnea…………………….</text:span><text:span text:style-name="T359">Portia tree………………………………….RG</text:span></text:p>
      <text:p text:style-name="P360"/>
      <text:p text:style-name="P361"/>
      <text:p text:style-name="P362"/>
      <text:p text:style-name="P363"/>
      <text:p text:style-name="Standard"><text:span text:style-name="T364">Area F</text:span></text:p>
      <text:p text:style-name="P365"/>
      <text:p text:style-name="Standard"><text:span text:style-name="T366">Brachychiton acerifolius</text:span><text:span text:style-name="T367">……………….Flame tree…………………………..PL(2)</text:span></text:p>
      <text:p text:style-name="Standard"><text:span text:style-name="T368">Callistemon<text:s/></text:span><text:span text:style-name="T369">sp(Melaleuca) ………….</text:span><text:span text:style-name="T370">Bottle brush……………………………..PL(1)</text:span></text:p>
      <text:p text:style-name="Standard"><text:span text:style-name="T371">Cordyline cannifolia……………………...</text:span><text:span text:style-name="T372">Palm lily…………………………….PL(2)</text:span></text:p>
      <text:p text:style-name="Standard"><text:span text:style-name="T373">Cordyline fruticose*……………………….</text:span><text:span text:style-name="T374">Red palm lily………………………..PL(1)</text:span></text:p>
      <text:p text:style-name="Standard"><text:span text:style-name="T375">Epipremnum aureum*……………………</text:span><text:span text:style-name="T376">...Pothos…..…</text:span><text:span text:style-name="T377">…….……………………</text:span><text:span text:style-name="T378">..WE/PL(1)</text:span></text:p>
      <text:p text:style-name="Standard"><text:span text:style-name="T379">Eugenia uniflora*…………………………</text:span><text:span text:style-name="T380">..</text:span><text:span text:style-name="T381">Brazil cherry………………………..PL (1)</text:span></text:p>
      <text:p text:style-name="Standard"><text:bookmark-start text:name="_Hlk516485380"/><text:span text:style-name="T382">Lomandra longifolia……………………...</text:span><text:span text:style-name="T383">Mat rush……………………………..PL(2)</text:span></text:p>
      <text:p text:style-name="Standard"><text:bookmark-end text:name="_Hlk516485380"/><text:span text:style-name="T384">Justicia sp*………………………………….</text:span><text:span text:style-name="T385">Red justicia………………………PL/WE (3)</text:span></text:p>
      <text:p text:style-name="Standard"><text:span text:style-name="T386">Mallotus philippensis……………………</text:span><text:span text:style-name="T387">.Yellow kamala……………………….RG</text:span></text:p>
      <text:p text:style-name="Standard"><text:span text:style-name="T388">Peltophorum pterocarpum</text:span><text:span text:style-name="T389">……………..Yellow flame tree………………</text:span><text:span text:style-name="T390">…...PL(1/2)</text:span></text:p>
      <text:p text:style-name="Standard"><text:span text:style-name="T391">Pittosporum venulosum…………………..</text:span><text:span text:style-name="T392">Rusty pittosporum…………………..RG</text:span></text:p>
      <text:p text:style-name="Standard"><text:span text:style-name="T393">Schefflera actinophylla</text:span><text:span text:style-name="T394">…………………Umbrella tree……………………….RG</text:span></text:p>
      <text:p text:style-name="Standard"><text:span text:style-name="T395">Sauropus androgynous*……………………</text:span><text:span text:style-name="T396">Sweet leaf…………………………..PL(1)</text:span></text:p>
      <text:p text:style-name="Standard"><text:span text:style-name="T397">Terminalia catappa</text:span><text:span text:style-name="T398">……………………..Beach almond……………………….PL(2)</text:span></text:p>
      <text:p text:style-name="Standard"><text:span text:style-name="T399">Xanthostemon<text:s/></text:span><text:span text:style-name="T400">chrysanthus………………</text:span><text:span text:style-name="T401">Yellow penda, Brown penda………...PL(1)</text:span></text:p>
      <text:p text:style-name="P402"/>
      <text:p text:style-name="P403"/>
      <text:p text:style-name="P404">Area G</text:p>
      <text:p text:style-name="Standard"/>
      <text:p text:style-name="Standard"><text:span text:style-name="T405">Clerodendron wallichii</text:span><text:span text:style-name="T406">………………..Bridal veil……………………………PL (1)</text:span></text:p>
      <text:p text:style-name="Standard"><text:span text:style-name="T407">Cordyline cannifolia……………………...</text:span><text:span text:style-name="T408">Palm lily…………………………….PL(2)</text:span></text:p>
      <text:p text:style-name="Standard"><text:span text:style-name="T409">Cordyline fruticose*……………………….</text:span><text:span text:style-name="T410">Red palm lily………………………..PL(1)</text:span></text:p>
      <text:p text:style-name="Standard"><text:span text:style-name="T411">Costus speciosa</text:span><text:span text:style-name="T412">………………………..</text:span>Costus ginger……………………………PL/WE (1/3)</text:p>
      <text:p text:style-name="Standard"><text:span text:style-name="T413">Curculigo ensifolia…………………….</text:span>Weevil plant<text:span text:style-name="T414">…………………………….…..PL(2)</text:span></text:p>
      <text:p text:style-name="Standard"><text:span text:style-name="T415">Cyathea sp. …………………………….</text:span>Tree fern<text:span text:style-name="T416">……………………………………..PL(1)</text:span></text:p>
      <text:p text:style-name="Standard"><text:span text:style-name="T417">Cycas media…</text:span>…………………………Cycad…………………………………PL(1)</text:p>
      <text:p text:style-name="Standard"><text:span text:style-name="T418">Draceana marginata</text:span><text:span text:style-name="T419">…………………Draceana……………………………….PL(1)</text:span></text:p>
      <text:p text:style-name="Standard"><text:span text:style-name="T420">Dypsis lutescens(Chrysalidocarpus)*…</text:span><text:span text:style-name="T421">.Gold cane palm……………………...PL/WE(1)</text:span></text:p>
      <text:p text:style-name="Standard"><text:span text:style-name="T422">Eugenia reinwardtiana………………….</text:span><text:span text:style-name="T423">Cedar bay cherry…………………… .PL(2)</text:span></text:p>
      <text:p text:style-name="Standard"><text:span text:style-name="T424">Gloriosa superba*………………………..</text:span><text:span text:style-name="T425">Gloriosa lily………………………….PL(1)</text:span></text:p>
      <text:p text:style-name="Standard"><text:span text:style-name="T426">Heliconia sp. …………………………….</text:span><text:span text:style-name="T427">Helico</text:span><text:span text:style-name="T428">nia………………………………PL(1)</text:span></text:p>
      <text:p text:style-name="Standard"><text:span text:style-name="T429">Hymenocallis littoralis*………………….</text:span><text:span text:style-name="T430">Beach spider lily……………………..PL(1)</text:span></text:p>
      <text:p text:style-name="Standard"><text:span text:style-name="T431">Lomandra longifolia……………………...</text:span><text:span text:style-name="T432">Mat rush……………………………..PL(2)</text:span></text:p>
      <text:p text:style-name="Standard"><text:span text:style-name="T433">Philodendron sp.…………………………</text:span><text:span text:style-name="T434">Philodendron…………………………….PL(1)</text:span></text:p>
      <text:p text:style-name="Standard"><text:span text:style-name="T435">Nephrolepis cordifolia…………………..</text:span><text:span text:style-name="T436">Fish-bone fern………………………….P</text:span><text:span text:style-name="T437">L/WE(1)</text:span></text:p>
      <text:p text:style-name="P438"/>
      <text:p text:style-name="Standard"><text:span text:style-name="T439">Area H</text:span></text:p>
      <text:p text:style-name="P440"/>
      <text:p text:style-name="Standard"><text:span text:style-name="T441">Acalypha Sp……………………………..</text:span><text:span text:style-name="T442">Native Acalypha………………………..RG</text:span></text:p>
      <text:p text:style-name="Standard"><text:span text:style-name="T443">Acalypha wilkesiana*…………………</text:span><text:span text:style-name="T444">.Copperleaf……</text:span><text:span text:style-name="T445">……………………………</text:span><text:span text:style-name="T446">PL(1)</text:span></text:p>
      <text:p text:style-name="Standard"><text:span text:style-name="T447">Albizzia saman*………………………...</text:span><text:span text:style-name="T448">Rain tree………………………………..PL/RG/WE (3)</text:span></text:p>
      <text:p text:style-name="Standard"><text:span text:style-name="T449">Allamanda cathartica*…………………..</text:span><text:span text:style-name="T450">Yellow allamanda……………………PL/WE (1/3)</text:span></text:p>
      <text:p text:style-name="Standard"><text:span text:style-name="T451">Alpinia caerulea……………………….</text:span><text:span text:style-name="T452">Blue fruited ginger……………………PL(2)</text:span></text:p>
      <text:p text:style-name="Standard"><text:span text:style-name="T453">Archontophoenix alexandrae</text:span><text:span text:style-name="T454">………...Alexander palm………………………PL(2)</text:span></text:p>
      <text:p text:style-name="Standard"><text:span text:style-name="T455">Ardisia crenata*………………………….</text:span><text:span text:style-name="T456">.Ardisia</text:span><text:span text:style-name="T457">……………………………………</text:span><text:span text:style-name="T458">WE</text:span></text:p>
      <text:p text:style-name="Standard"><text:span text:style-name="T459">Asplenium simplicifrons………………..</text:span><text:span text:style-name="T460">Birds nest fern…………………………RG/PL?</text:span></text:p>
      <text:p text:style-name="Standard"><text:span text:style-name="T461">Brachychiton acerifol</text:span><text:span text:style-name="T462">ius……………….</text:span><text:span text:style-name="T463">Flame tree……………………………..PL(2)</text:span></text:p>
      <text:p text:style-name="Standard"><text:span text:style-name="T464">Breynia stipitata………………………..</text:span><text:span text:style-name="T465">Breynia…………………………………RG.</text:span></text:p>
      <text:p text:style-name="Standard"><text:span text:style-name="T466">Buckinghamia Sp. ……………………</text:span><text:span text:style-name="T467">Ivory curl………………………………PL(2)</text:span></text:p>
      <text:p text:style-name="Standard"><text:span text:style-name="T468">Callistemon sp(Melaleuca) ………….</text:span><text:span text:style-name="T469">Bottle brush…………………………….PL(1)</text:span></text:p>
      <text:p text:style-name="Standard"><text:span text:style-name="T470">Canarium australianum……………...</text:span><text:span text:style-name="T471">Mango bark…………………………….</text:span><text:span text:style-name="T472">.RG</text:span></text:p>
      <text:p text:style-name="Standard"><text:span text:style-name="T473">Carallia brachiata……………………..Carallia……………………………….RG</text:span></text:p>
      <text:p text:style-name="Standard"><text:span text:style-name="T474">Cassia javanica*………………………….</text:span><text:span text:style-name="T475">Apple blossom cassia…………………PL(1)</text:span></text:p>
      <text:p text:style-name="Standard"><text:span text:style-name="T476">Centella asiatica*……………………….</text:span><text:span text:style-name="T477">Gotu kola………………………………RG</text:span></text:p>
      <text:p text:style-name="Standard"><text:bookmark-start text:name="_Hlk516489978"/><text:span text:style-name="T478">Centrosema pubescens*………………..</text:span><text:span text:style-name="T479">.Centro…</text:span><text:span text:style-name="T480">……………………………………</text:span><text:span text:style-name="T481">WE</text:span></text:p>
      <text:p text:style-name="Standard"><text:bookmark-end text:name="_Hlk516489978"/><text:span text:style-name="T482">Cheonanthus ramiflorus……………….</text:span><text:span text:style-name="T483">Northern olive………………………….RG</text:span></text:p>
      <text:p text:style-name="Standard"><text:span text:style-name="T484">Cissus Sp. ………………………………..</text:span><text:span text:style-name="T485">Native grape…………………………….RG</text:span></text:p>
      <text:p text:style-name="Standard"><text:span text:style-name="T486">Codiaeum variegatum*…………………..</text:span><text:span text:style-name="T487">Garden croton………………………….PL(1)</text:span></text:p>
      <text:p text:style-name="Standard"><text:span text:style-name="T488">Cordyline fruticose*……………………….</text:span><text:span text:style-name="T489">Red palm lily…………………………PL(1)</text:span></text:p>
      <text:p text:style-name="Standard"><text:span text:style-name="T490">Crinum pedunculatum…………………</text:span><text:span text:style-name="T491">Beach lily………………………………PL(2)</text:span></text:p>
      <text:p text:style-name="Standard"><text:span text:style-name="T492">Cype</text:span><text:span text:style-name="T493">rus aromaticus*…………………….</text:span><text:span text:style-name="T494">Navua sedge…………………………WE (3)</text:span></text:p>
      <text:p text:style-name="Standard"><text:span text:style-name="T495">Dillenia alata…………………………..</text:span><text:span text:style-name="T496">Red paperbark…………………………RG</text:span></text:p>
      <text:p text:style-name="Standard"><text:span text:style-name="T497">Diospyros nigra*………………………..</text:span><text:span text:style-name="T498">Black sapote…………………………..PL (2/4) Needs clearing regrowth at base.</text:span></text:p>
      <text:p text:style-name="Standard"><text:span text:style-name="T499">Dypsis lutescens(Chrysalidocarpus)*…</text:span><text:span text:style-name="T500">.Gold cane palm……………………</text:span><text:span text:style-name="T501">...PL(1)</text:span></text:p>
      <text:p text:style-name="Standard"><text:span text:style-name="T502">Eustrephus latifolias…………………...</text:span><text:span text:style-name="T503">Wombat berry………………………...RG</text:span></text:p>
      <text:p text:style-name="Standard"><text:span text:style-name="T504">Ficus coronata…………………………..</text:span><text:span text:style-name="T505">Sandpaper fig………………………...RG</text:span></text:p>
      <text:p text:style-name="Standard"><text:span text:style-name="T506">Ficus racemosa………………………….</text:span><text:span text:style-name="T507">Cluster fig…………………………….RG</text:span></text:p>
      <text:p text:style-name="Standard"><text:span text:style-name="T508">Ficus variegata………………………….</text:span><text:span text:style-name="T509">Variegated fig………………………….RG</text:span></text:p>
      <text:p text:style-name="Standard"><text:span text:style-name="T510">Flindersia pubescens…………………...</text:span><text:span text:style-name="T511">Northern silver ash…………………….RG</text:span></text:p>
      <text:p text:style-name="Standard"><text:span text:style-name="T512">Glochidion ferdinandii………………….</text:span><text:span text:style-name="T513">Cheese tree…………………………….RG</text:span></text:p>
      <text:p text:style-name="Standard"><text:span text:style-name="T514">Hibiscus rosa-sinensis*………………….</text:span><text:span text:style-name="T515">Red hibiscus…………………………...PL(1)</text:span></text:p>
      <text:p text:style-name="Standard"><text:span text:style-name="T516">Hyptis capitata*…………………………</text:span><text:span text:style-name="T517">.Knobweed</text:span><text:span text:style-name="T518">…………………………………</text:span><text:span text:style-name="T519">..WE (3)</text:span></text:p>
      <text:p text:style-name="Standard"><text:span text:style-name="T520">Leea indica……………………………...</text:span><text:span text:style-name="T521">Bandicoot berry…………………………</text:span><text:span text:style-name="T522">.RG</text:span></text:p>
      <text:p text:style-name="Standard"><text:span text:style-name="T523">Lomandra longifolia…………………….</text:span><text:span text:style-name="T524">Mat rush………………………………..PL(2)</text:span></text:p>
      <text:p text:style-name="Standard"><text:span text:style-name="T525">Macaranga tanarius…………………...</text:span><text:span text:style-name="T526">Macaranga…</text:span><text:span text:style-name="T527">………………………………</text:span><text:span text:style-name="T528">..RG</text:span></text:p>
      <text:p text:style-name="Standard"><text:span text:style-name="T529">Mackinlaya macrosciadea……………..</text:span><text:span text:style-name="T530">Blue umbrella…………………………...RG</text:span></text:p>
      <text:p text:style-name="Standard"><text:span text:style-name="T531">Mallotus discolour</text:span><text:span text:style-name="T532">…………………..White kamala……………………………...RG</text:span></text:p>
      <text:p text:style-name="Standard"><text:span text:style-name="T533">Mangifera indica*………………………</text:span><text:span text:style-name="T534">.</text:span><text:span text:style-name="T535">Mango</text:span><text:span text:style-name="T536">…………………………………………</text:span><text:span text:style-name="T537">.PL (1)</text:span></text:p>
      <text:p text:style-name="Standard"><text:span text:style-name="T538">Melicope elata…………………………..</text:span><text:span text:style-name="T539">.Euodia….</text:span><text:span text:style-name="T540">.…………....………………..……</text:span><text:span text:style-name="T541">.RG</text:span></text:p>
      <text:p text:style-name="Standard"><text:span text:style-name="T542">Myristica insipida……………………….</text:span><text:span text:style-name="T543">Native nutmeg…………………………….RG</text:span></text:p>
      <text:p text:style-name="Standard"><text:span text:style-name="T544">Neolitsea dealbata………………………</text:span><text:span text:style-name="T545">White bollygum…………………………RG</text:span></text:p>
      <text:p text:style-name="Standard"><text:span text:style-name="T546">Nephrolepis cordifolia………………….</text:span><text:span text:style-name="T547">Fish-bone fern…………………………...P</text:span><text:span text:style-name="T548">L/WE</text:span></text:p>
      <text:p text:style-name="Standard"><text:span text:style-name="T549">Omalanthus populifolius………………..</text:span><text:span text:style-name="T550">Bleeding heart…………………………...RG</text:span></text:p>
      <text:p text:style-name="Standard"><text:span text:style-name="T551">Ophioglossum pendulum……………...</text:span><text:span text:style-name="T552">Ribbon fern………………………………..RG</text:span></text:p>
      <text:p text:style-name="Standard"><text:span text:style-name="T553">Peltophorum pterocarpum…………….</text:span><text:span text:style-name="T554">Yellow flame tree………………………….PL(1/2)</text:span></text:p>
      <text:p text:style-name="Standard"><text:span text:style-name="T555">Pittosporum venulosum……………….</text:span><text:span text:style-name="T556">Rusty pittosporum………………………….RG</text:span></text:p>
      <text:p text:style-name="Standard"><text:span text:style-name="T557">Polyscias</text:span><text:span text:style-name="T558"><text:s/>australiana…………………..</text:span><text:span text:style-name="T559">Ivory bass wood……………………………RG</text:span></text:p>
      <text:p text:style-name="Standard"><text:span text:style-name="T560">Ptychosperma elegans………………...</text:span><text:span text:style-name="T561">Solitaire palm……………………………….RG</text:span></text:p>
      <text:p text:style-name="Standard"><text:span text:style-name="T562">Rhus taitensis……………………………</text:span><text:span text:style-name="T563">Native sumac………………………………RG</text:span></text:p>
      <text:p text:style-name="Standard"><text:span text:style-name="T564">Scaevola taccada………………………..</text:span><text:span text:style-name="T565">Beach cabbage, Sea lettuce………………..PL(2)</text:span></text:p>
      <text:p text:style-name="Standard"><text:span text:style-name="T566">Schefflera actinophylla……………</text:span><text:span text:style-name="T567">…..</text:span><text:span text:style-name="T568">Umbrella tree……………………………….RG</text:span></text:p>
      <text:p text:style-name="Standard"><text:span text:style-name="T569">Sphagneticola trilobata*…………………</text:span><text:span text:style-name="T570">Singapore daisy……………………PL/WE (3)</text:span></text:p>
      <text:p text:style-name="Standard"><text:span text:style-name="T571">Stephania japonica…………………….</text:span><text:span text:style-name="T572">Snake vine…………………………………..RG</text:span></text:p>
      <text:p text:style-name="Standard"><text:span text:style-name="T573">Syngonium sp…………………………...</text:span><text:span text:style-name="T574">Arrow-head vine……………………PL/WE (3)</text:span></text:p>
      <text:p text:style-name="Standard"><text:span text:style-name="T575">Tacca leontopetaloides………………..</text:span><text:span text:style-name="T576">Polynesian<text:s/></text:span><text:span text:style-name="T577">arrowroot………………………..RM</text:span></text:p>
      <text:p text:style-name="Standard"><text:span text:style-name="T578">Tecomanthe hillii……………………….</text:span><text:span text:style-name="T579">Fraser island creeper………………………..PL (1)</text:span></text:p>
      <text:p text:style-name="Standard"><text:span text:style-name="T580">Terminalia sericocarpa…</text:span><text:span text:style-name="T581">……………Bush damson………………………………..RG</text:span></text:p>
      <text:p text:style-name="Standard"><text:span text:style-name="T582">Xanthostemon chrysanthus</text:span><text:span text:style-name="T583">…………..Yellow penda, Brown penda………………..PL(1)</text:span></text:p>
      <text:p text:style-name="P584"/>
      <text:p text:style-name="P585"/>
      <text:p text:style-name="P586"/>
      <text:p text:style-name="Standard"><text:span text:style-name="T587">Area I</text:span></text:p>
      <text:p text:style-name="P588"/>
      <text:p text:style-name="P589"/>
      <text:p text:style-name="Standard"><text:span text:style-name="T590">Alectryon subcinereus………………….</text:span><text:span text:style-name="T591">N</text:span><text:span text:style-name="T592">ative quince………………………………..RG</text:span></text:p>
      <text:p text:style-name="Standard"><text:span text:style-name="T593">Archontophoenix alexandrae</text:span><text:span text:style-name="T594">………...Alexander palm……………………………..PL(2)</text:span></text:p>
      <text:p text:style-name="Standard"><text:span text:style-name="T595">Asplenium simplicifrons………………..</text:span><text:span text:style-name="T596">Birds nest fern……………………………….RG</text:span></text:p>
      <text:p text:style-name="Standard"><text:span text:style-name="T597">Averrhoa carambola*…………………...</text:span><text:span text:style-name="T598">Carambola, Starfruit…………………………..PL (1)</text:span></text:p>
      <text:p text:style-name="Standard"><text:span text:style-name="T599">Brachychiton acerifolius……………….</text:span><text:span text:style-name="T600">F</text:span><text:span text:style-name="T601">lame tree……………………………………PL(2)</text:span></text:p>
      <text:p text:style-name="Standard"><text:span text:style-name="T602">Calophyllum inophyllum………………</text:span><text:span text:style-name="T603">.Beauty leaf…………………………………..RG/PL?</text:span></text:p>
      <text:p text:style-name="Standard"><text:span text:style-name="T604">Cassia fistula*…………………………….</text:span><text:span text:style-name="T605">Golden rain tree……………………………..PL(1)</text:span></text:p>
      <text:p text:style-name="Standard"><text:span text:style-name="T606">Cassia javanica*………………………….</text:span><text:span text:style-name="T607">Apple blossom cassia………………………..PL (1)</text:span></text:p>
      <text:p text:style-name="Standard"><text:span text:style-name="T608">Cheonanthus ramiflorus………………..</text:span><text:span text:style-name="T609">Northern</text:span><text:span text:style-name="T610"><text:s/>olive……………………………….RG</text:span></text:p>
      <text:p text:style-name="Standard"><text:span text:style-name="T611">Curculigo ensifolia……………………...</text:span><text:span text:style-name="T612">Weavil plant………………………………….PL(2)</text:span></text:p>
      <text:p text:style-name="Standard"><text:span text:style-name="T613">Drynaria sp. …………………………….</text:span><text:span text:style-name="T614">Basket fern…………………………………….RG</text:span></text:p>
      <text:p text:style-name="Standard"><text:span text:style-name="T615">Epipremnum aureum……………………</text:span><text:span text:style-name="T616">Pothos…</text:span><text:span text:style-name="T617">…………………………………………</text:span><text:span text:style-name="T618">..PL/WE</text:span></text:p>
      <text:p text:style-name="Standard"><text:span text:style-name="T619">Ficus variegata………………………….</text:span><text:span text:style-name="T620">Variegated fig………………………………….RG</text:span></text:p>
      <text:p text:style-name="Standard"><text:span text:style-name="T621">Ficus</text:span><text:span text:style-name="T622"><text:s/>benjamina*………………………...</text:span><text:span text:style-name="T623">Small leaved</text:span><text:span text:style-name="T624"><text:s/></text:span><text:span text:style-name="T625">Fig……………………………….PL(1)</text:span></text:p>
      <text:p text:style-name="Standard"><text:span text:style-name="T626">Glochidion ferdinandii………………….</text:span><text:span text:style-name="T627">Cheese tree…………………………………….RG</text:span></text:p>
      <text:p text:style-name="Standard"><text:span text:style-name="T628">Ixora coccinea*…………………………...</text:span><text:span text:style-name="T629">Red ixora……………………………………….PL(1)</text:span></text:p>
      <text:p text:style-name="Standard"><text:span text:style-name="T630">Lomandra longifolia…………………….</text:span><text:span text:style-name="T631">Mat rush………………………………………...PL(2)</text:span></text:p>
      <text:p text:style-name="Standard"><text:span text:style-name="T632">Lophostemon<text:s/></text:span><text:span text:style-name="T633">sauveolens……………….</text:span><text:span text:style-name="T634">Swamp mahogany……………………PL/RG/RM?(1)</text:span></text:p>
      <text:p text:style-name="Standard"><text:span text:style-name="T635">Macaranga tanarius……………………</text:span><text:span text:style-name="T636">.Macaranga…</text:span><text:span text:style-name="T637">……………………………</text:span><text:span text:style-name="T638">RG</text:span></text:p>
      <text:p text:style-name="Standard"><text:span text:style-name="T639">Mackinlaya macrosciadea……………..</text:span><text:span text:style-name="T640">Blue umbrella………………………...RG/PL?</text:span></text:p>
      <text:p text:style-name="Standard"><text:span text:style-name="T641">Mallotus philippensis</text:span><text:span text:style-name="T642">…………………Yellow kamala………………………...RG</text:span></text:p>
      <text:p text:style-name="Standard"><text:span text:style-name="T643">Melicope elata…………………………</text:span><text:span text:style-name="T644">...Euodia…</text:span><text:span text:style-name="T645">…</text:span><text:span text:style-name="T646">………………………………</text:span><text:span text:style-name="T647">RG</text:span></text:p>
      <text:p text:style-name="Standard"><text:span text:style-name="T648">Melicope elleryana………………………</text:span><text:span text:style-name="T649">Pink euodia…………………………..RG</text:span></text:p>
      <text:p text:style-name="Standard"><text:span text:style-name="T650">Nephrolepis cordifolia…………………..</text:span><text:span text:style-name="T651">Fish-bone fern………………………...PL/WE</text:span></text:p>
      <text:p text:style-name="Standard"><text:span text:style-name="T652">Omalanthus populifolius………………..</text:span><text:span text:style-name="T653">Bleeding heart……………………….RG</text:span></text:p>
      <text:p text:style-name="Standard"><text:span text:style-name="T654">Peltophorum pterocarpum……………..</text:span><text:span text:style-name="T655">Yellow flame tree…………………….PL/RG?</text:span></text:p>
      <text:p text:style-name="Standard"><text:span text:style-name="T656">Phal</text:span><text:span text:style-name="T657">eria clerodendron…………………</text:span><text:span text:style-name="T658">.Native daphne………………………..PL(2)</text:span></text:p>
      <text:p text:style-name="Standard"><text:span text:style-name="T659">Platycerium hillii………………………...</text:span><text:span text:style-name="T660">Elk horn fern………………………...RG</text:span></text:p>
      <text:p text:style-name="Standard"><text:span text:style-name="T661">Polyscias australiana…………………..</text:span><text:span text:style-name="T662">Ivory bass wood……………………….RG</text:span></text:p>
      <text:p text:style-name="Standard"><text:span text:style-name="T663">Ptychosperma elegans………………….</text:span><text:span text:style-name="T664">Solitaire palm………………………...PL(2)</text:span></text:p>
      <text:p text:style-name="Standard"><text:span text:style-name="T665">Ptychosperma macarthurii…</text:span><text:span text:style-name="T666">………….</text:span><text:span text:style-name="T667">Macarthur palm……………………….PL(2)</text:span></text:p>
      <text:p text:style-name="Standard"><text:span text:style-name="T668">Pyrrosia sp……………………………….</text:span><text:span text:style-name="T669">Robber fern……………………………RG</text:span></text:p>
      <text:p text:style-name="Standard"><text:span text:style-name="T670">Schefflera actinophylla………………….</text:span><text:span text:style-name="T671">Umbrella tree………………………….RG</text:span></text:p>
      <text:p text:style-name="Standard"><text:span text:style-name="T672">Scolopia braunii…………………………</text:span><text:span text:style-name="T673">.Flintwood</text:span><text:span text:style-name="T674">………………………………</text:span><text:span text:style-name="T675">...PL(2)</text:span></text:p>
      <text:p text:style-name="Standard"><text:span text:style-name="T676">Sphagneticola trilobata*</text:span><text:span text:style-name="T677">……………….Singapore daisy……………………PL/</text:span><text:span text:style-name="T678">WE (3)</text:span></text:p>
      <text:p text:style-name="Standard"><text:span text:style-name="T679">Syagarus romanzoffiana*………………..</text:span><text:span text:style-name="T680">Queen palm………………………….PL(1)</text:span></text:p>
      <text:p text:style-name="Standard"><text:span text:style-name="T681">Terminalia catappa</text:span><text:span text:style-name="T682">……………………Beach almond………………………..PL(2)</text:span></text:p>
      <text:p text:style-name="Standard"><text:span text:style-name="T683">Terminalia sericocarpa………………….</text:span><text:span text:style-name="T684">Bush damson………………………...PL/RG?</text:span></text:p>
      <text:p text:style-name="P685"/>
      <text:p text:style-name="P686"/>
      <text:p text:style-name="Standard"><text:span text:style-name="T687">Area J</text:span></text:p>
      <text:p text:style-name="P688"/>
      <text:p text:style-name="Standard"><text:span text:style-name="T689">Adenanthera pavonina………………….</text:span><text:span text:style-name="T690">Bead tree…………………………………….RG</text:span></text:p>
      <text:p text:style-name="Standard"><text:span text:style-name="T691">Allamanda<text:s/></text:span><text:span text:style-name="T692">cathartica*…………………..</text:span><text:span text:style-name="T693">Yellow allamanda……………………………PL/WE (1/3)</text:span></text:p>
      <text:p text:style-name="Standard"><text:span text:style-name="T694">Araucarria bidwillii…………………….</text:span><text:span text:style-name="T695">Hoop pine…………………………………….PL (1)</text:span></text:p>
      <text:p text:style-name="Standard"><text:span text:style-name="T696">Archontophoenix alexandrae</text:span><text:span text:style-name="T697">………...Alexander palm……………………………….PL(1)</text:span></text:p>
      <text:p text:style-name="Standard"><text:span text:style-name="T698">Arenga australasica…………………....</text:span><text:span text:style-name="T699">Bingil bay palm………………………………..PL(2)</text:span></text:p>
      <text:p text:style-name="Standard"><text:span text:style-name="T700">Barring</text:span><text:span text:style-name="T701">tonia calyptrata………………..</text:span><text:span text:style-name="T702">Cassowary pine………………………………..PL(2)</text:span></text:p>
      <text:p text:style-name="Standard"><text:span text:style-name="T703">Calophyllum inophyllum………………</text:span><text:span text:style-name="T704">.Beauty leaf…………………………………….RG</text:span></text:p>
      <text:p text:style-name="Standard"><text:span text:style-name="T705">Citrus paradise*………………………….</text:span><text:span text:style-name="T706">.Grapefrui</text:span><text:span text:style-name="T707">t</text:span><text:span text:style-name="T708">………………….………………………</text:span><text:span text:style-name="T709">.PL (1)</text:span></text:p>
      <text:p text:style-name="Standard"><text:span text:style-name="T710">Corymbia torreliana……………………</text:span><text:span text:style-name="T711">.Cadagi….</text:span><text:span text:style-name="T712">.………………………………..………</text:span><text:span text:style-name="T713">..PL(1)</text:span></text:p>
      <text:p text:style-name="Standard"><text:span text:style-name="T714">Cyperus sp. ………</text:span><text:span text:style-name="T715">…………………….</text:span><text:span text:style-name="T716">..Triangular cutty grass………………………….RG</text:span></text:p>
      <text:p text:style-name="Standard"><text:span text:style-name="T717">Glochidion ferdinandii………………….</text:span><text:span text:style-name="T718">Cheese tree……………………………………...RG</text:span></text:p>
      <text:p text:style-name="Standard"><text:span text:style-name="T719">Ficus coronata…………………………..</text:span><text:span text:style-name="T720">Sandpaper fig…………………………………….RG</text:span></text:p>
      <text:p text:style-name="Standard"><text:span text:style-name="T721">Heria candidum*………………………….</text:span><text:span text:style-name="T722">Creeping melastoma…………………………….PL(1)</text:span></text:p>
      <text:p text:style-name="Standard"><text:span text:style-name="T723">Lagerstroemia speciose*………………</text:span><text:span text:style-name="T724">...</text:span><text:span text:style-name="T725">Pride of India…………………………………….PL (1)</text:span></text:p>
      <text:p text:style-name="Standard"><text:span text:style-name="T726">Lomandra longifolia…………………….</text:span><text:span text:style-name="T727">Mat rush………………………………………….PL(2)</text:span></text:p>
      <text:p text:style-name="Standard"><text:span text:style-name="T728">Macaranga tanarius…………………….</text:span><text:span text:style-name="T729">Macaranga……</text:span><text:span text:style-name="T730">………………………………………</text:span><text:span text:style-name="T731">.RG</text:span></text:p>
      <text:p text:style-name="Standard"><text:span text:style-name="T732">Mackinlaya macrosciadea……………..</text:span><text:span text:style-name="T733">Blue umbrella……………………………………..RG</text:span></text:p>
      <text:p text:style-name="Standard"><text:span text:style-name="T734">Mallotus discolour</text:span><text:span text:style-name="T735">…………………...White kamal</text:span><text:span text:style-name="T736">a……………………………………...RG</text:span></text:p>
      <text:p text:style-name="Standard"><text:span text:style-name="T737">Peltophorum pterocarpum……………..</text:span><text:span text:style-name="T738">Yellow flame tree………………………………...PL(2)</text:span></text:p>
      <text:p text:style-name="Standard"><text:span text:style-name="T739">Pittosporum venulosum…………………</text:span><text:span text:style-name="T740">Rusty pittosporum……………………………….RG</text:span></text:p>
      <text:p text:style-name="Standard"><text:span text:style-name="T741">Plumeria pudica*…………………………</text:span><text:span text:style-name="T742">White evergreen frangipani……………………….PL (1)</text:span></text:p>
      <text:p text:style-name="Standard"><text:span text:style-name="T743">Polyscias australiana…………………..</text:span><text:span text:style-name="T744">Ivory b</text:span><text:span text:style-name="T745">ass wood…………………………………..RG</text:span></text:p>
      <text:p text:style-name="Standard"><text:span text:style-name="T746">Randia fitzalanii………………………...</text:span><text:span text:style-name="T747">Native gardenia……………………………………PL(2)</text:span></text:p>
      <text:p text:style-name="Standard"><text:span text:style-name="T748">Schefflera actinophylla………………….</text:span><text:span text:style-name="T749">Umbrella tree…………………………………….RG</text:span></text:p>
      <text:p text:style-name="Standard"><text:span text:style-name="T750">Terminalia catappa</text:span><text:span text:style-name="T751">……………………Beach almond…………………………………….PL(2)</text:span></text:p>
      <text:p text:style-name="Standard"><text:span text:style-name="T752">Terminalia muelleri……………………...</text:span><text:span text:style-name="T753">Australian<text:s/></text:span><text:span text:style-name="T754">almond………………………………..PL(2)</text:span></text:p>
      <text:p text:style-name="Standard"><text:span text:style-name="T755">Terminalia sericocarpa………………….</text:span><text:span text:style-name="T756">Bush damson……………………………………..RG</text:span></text:p>
      <text:p text:style-name="Standard"><text:span text:style-name="T757">Xanthostemon chrysanthus</text:span><text:span text:style-name="T758">……………Yellow penda, Brown penda……………………...PL(2)</text:span></text:p>
      <text:p text:style-name="P759"/>
      <text:p text:style-name="P760"/>
      <text:p text:style-name="P761"/>
      <text:p text:style-name="P762"/>
      <text:p text:style-name="Standard"><text:span text:style-name="T763"><draw:frame draw:z-index="251658240" draw:id="id0" draw:style-name="a0" draw:name="Object 1" text:anchor-type="as-char" svg:x="0in" svg:y="0in" svg:width="6.02014in" svg:height="8.58403in" style:rel-width="scale" style:rel-height="scale"><draw:object-ole draw:class-id="B801CA65-A1FC-11D0-85AD-444553540000" xlink:href="Object 1" xlink:type="simple" xlink:show="embed" xlink:actuate="onLoad"/><draw:image xlink:href="ObjectReplacements/Object 1"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RICE Steve (Innisfail)</meta:initial-creator>
    <dc:creator>Hewlett-Packard Company</dc:creator>
    <meta:creation-date>2018-12-11T06:10:00Z</meta:creation-date>
    <dc:date>2018-12-11T06:10:00Z</dc:date>
    <meta:print-date>2018-05-30T23:26:00Z</meta:print-date>
    <meta:template xlink:href="Normal" xlink:type="simple"/>
    <meta:editing-cycles>2</meta:editing-cycles>
    <meta:editing-duration>PT60S</meta:editing-duration>
    <meta:document-statistic meta:page-count="3" meta:paragraph-count="37" meta:word-count="2780" meta:character-count="18589" meta:row-count="132" meta:non-whitespace-character-count="15846"/>
  </office:meta>
</office:document-meta>
</file>